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table:align="left" style:writing-mode="lr-tb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8.5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62cm" fo:keep-together="auto"/>
    </style:style>
    <style:style style:name="表格1.4" style:family="table-row">
      <style:table-row-properties style:min-row-height="1cm" fo:keep-together="always"/>
    </style:style>
    <style:style style:name="表格2" style:family="table">
      <style:table-properties style:width="17.272cm" fo:margin-left="-0.76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4.5cm"/>
    </style:style>
    <style:style style:name="表格2.C" style:family="table-column">
      <style:table-column-properties style:column-width="10.52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6cm" fo:keep-together="always"/>
    </style:style>
    <style:style style:name="表格2.7" style:family="table-row">
      <style:table-row-properties style:min-row-height="1.058cm" fo:keep-together="always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style:line-height-at-least="0.529cm" fo:text-align="justify" style:justify-single-word="false"/>
    </style:style>
    <style:style style:name="P3" style:family="paragraph" style:parent-style-name="Standard">
      <style:paragraph-properties fo:line-height="0.635cm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 style:master-page-name="Standard">
      <style:paragraph-properties fo:margin-left="0cm" fo:margin-right="-0.06cm" fo:line-height="0.811cm" fo:text-align="center" style:justify-single-word="false" fo:text-indent="0cm" style:auto-text-indent="false" style:page-number="auto"/>
    </style:style>
    <style:style style:name="P6" style:family="paragraph" style:parent-style-name="Standard">
      <style:paragraph-properties fo:margin-left="2.752cm" fo:margin-right="0cm" fo:line-height="0.706cm" fo:text-indent="-2.752cm" style:auto-text-indent="false"/>
    </style:style>
    <style:style style:name="P7" style:family="paragraph" style:parent-style-name="Standard">
      <style:paragraph-properties fo:margin-left="2.997cm" fo:margin-right="0cm" fo:line-height="0.706cm" fo:text-indent="-2.997cm" style:auto-text-indent="false"/>
    </style:style>
    <style:style style:name="P8" style:family="paragraph" style:parent-style-name="Standard">
      <style:paragraph-properties fo:margin-left="0cm" fo:margin-right="-0.191cm" fo:line-height="0.529cm" fo:orphans="2" fo:widows="2" fo:text-indent="0cm" style:auto-text-indent="false"/>
    </style:style>
    <style:style style:name="P9" style:family="paragraph" style:parent-style-name="Standard">
      <style:paragraph-properties fo:margin-left="0cm" fo:margin-right="-0.191cm" fo:line-height="0.52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191cm" fo:line-height="0.52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-0.191cm" fo:line-height="0.529cm" fo:text-align="justify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191cm" fo:line-height="0.529cm" fo:orphans="2" fo:widows="2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清單段落">
      <style:paragraph-properties fo:margin-left="0.847cm" fo:margin-right="0.101cm" fo:margin-top="0cm" fo:margin-bottom="0.318cm" loext:contextual-spacing="false" fo:line-height="0.937cm" fo:text-align="center" style:justify-single-word="false" fo:text-indent="0cm" style:auto-text-indent="false"/>
    </style:style>
    <style:style style:name="P14" style:family="paragraph" style:parent-style-name="清單段落">
      <style:paragraph-properties fo:margin-left="2.752cm" fo:margin-right="0cm" fo:line-height="0.706cm" fo:text-indent="-2.752cm" style:auto-text-indent="false"/>
    </style:style>
    <style:style style:name="P15" style:family="paragraph" style:parent-style-name="清單段落">
      <style:paragraph-properties fo:margin-left="2.752cm" fo:margin-right="0cm" fo:line-height="0.706cm" fo:text-indent="-2.752cm" style:auto-text-indent="false"/>
      <style:text-properties style:font-name="標楷體" style:font-name-asian="標楷體" style:font-name-complex="標楷體"/>
    </style:style>
    <style:style style:name="P16" style:family="paragraph" style:parent-style-name="清單段落">
      <style:paragraph-properties fo:margin-left="2.752cm" fo:margin-right="0cm" fo:line-height="0.706cm" fo:text-indent="-2.752cm" style:auto-text-indent="false"/>
      <style:text-properties style:font-name="標楷體" style:font-name-asian="標楷體" style:font-name-complex="標楷體"/>
    </style:style>
    <style:style style:name="P17" style:family="paragraph" style:parent-style-name="清單段落">
      <style:paragraph-properties fo:margin-left="0.064cm" fo:margin-right="0cm" style:line-height-at-least="0.529cm" fo:text-align="center" style:justify-single-word="false" fo:text-indent="-0.064cm" style:auto-text-indent="false"/>
      <style:text-properties style:font-name="標楷體" style:font-name-asian="標楷體" style:font-name-complex="標楷體"/>
    </style:style>
    <style:style style:name="P18" style:family="paragraph" style:parent-style-name="清單段落">
      <style:paragraph-properties fo:margin-left="0cm" fo:margin-right="0cm" style:line-height-at-least="0.529cm" fo:text-indent="0cm" style:auto-text-indent="false"/>
    </style:style>
    <style:style style:name="P19" style:family="paragraph" style:parent-style-name="清單段落">
      <style:paragraph-properties fo:margin-left="0cm" fo:margin-right="0cm" style:line-height-at-least="0.529cm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清單段落">
      <style:paragraph-properties fo:margin-left="0cm" fo:margin-right="0cm" style:line-height-at-least="0.529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清單段落">
      <style:paragraph-properties fo:margin-left="0cm" fo:margin-right="0cm" style:line-height-at-least="0.52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清單段落">
      <style:paragraph-properties fo:margin-left="0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清單段落">
      <style:paragraph-properties fo:margin-left="0cm" fo:margin-right="0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清單段落">
      <style:paragraph-properties fo:margin-left="0cm" fo:margin-right="0cm" fo:line-height="0.706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清單段落">
      <style:paragraph-properties fo:margin-left="0cm" fo:margin-right="0cm" fo:line-height="0.635cm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清單段落">
      <style:paragraph-properties fo:margin-left="0cm" fo:margin-right="0cm" fo:line-height="0.635cm" fo:text-indent="0cm" style:auto-text-indent="false"/>
    </style:style>
    <style:style style:name="P28" style:family="paragraph" style:parent-style-name="清單段落">
      <style:paragraph-properties fo:margin-left="1.998cm" fo:margin-right="0cm" fo:line-height="0.635cm" fo:text-indent="-1.998cm" style:auto-text-indent="false"/>
    </style:style>
    <style:style style:name="P29" style:family="paragraph" style:parent-style-name="清單段落">
      <style:paragraph-properties fo:margin-left="1.993cm" fo:margin-right="0cm" fo:line-height="0.635cm" fo:text-indent="-0.245cm" style:auto-text-indent="false"/>
    </style:style>
    <style:style style:name="P30" style:family="paragraph" style:parent-style-name="清單段落">
      <style:paragraph-properties fo:margin-left="0.06cm" fo:margin-right="0cm" fo:line-height="0.529cm" fo:text-align="justify" style:justify-single-word="false" fo:text-indent="0cm" style:auto-text-indent="false"/>
    </style:style>
    <style:style style:name="P31" style:family="paragraph" style:parent-style-name="清單段落">
      <style:paragraph-properties fo:margin-left="0.06cm" fo:margin-right="0cm" fo:line-height="0.52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清單段落">
      <style:paragraph-properties fo:margin-left="2.519cm" fo:margin-right="0cm" fo:line-height="0.635cm" fo:text-indent="-2.519cm" style:auto-text-indent="false"/>
    </style:style>
    <style:style style:name="P33" style:family="paragraph" style:parent-style-name="清單段落">
      <style:paragraph-properties fo:margin-left="0cm" fo:margin-right="0cm" fo:line-height="0.635cm" fo:text-indent="2.499cm" style:auto-text-indent="false"/>
    </style:style>
    <style:style style:name="P34" style:family="paragraph" style:parent-style-name="清單段落">
      <style:paragraph-properties fo:margin-left="1.249cm" fo:margin-right="0cm" fo:line-height="0.635cm" fo:text-indent="0cm" style:auto-text-indent="false"/>
    </style:style>
    <style:style style:name="P35" style:family="paragraph" style:parent-style-name="清單段落">
      <style:paragraph-properties fo:margin-left="0cm" fo:margin-right="0cm" fo:line-height="0.635cm" fo:text-indent="1.249cm" style:auto-text-indent="false"/>
    </style:style>
    <style:style style:name="P36" style:family="paragraph" style:parent-style-name="清單段落">
      <style:paragraph-properties fo:margin-left="1.249cm" fo:margin-right="0cm" fo:line-height="0.635cm" fo:text-indent="-1.249cm" style:auto-text-indent="false"/>
    </style:style>
    <style:style style:name="P37" style:family="paragraph" style:parent-style-name="清單段落">
      <style:paragraph-properties fo:margin-left="1.249cm" fo:margin-right="0cm" fo:line-height="0.635cm" fo:text-indent="-1.249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letter-spacing="-0.019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size="11pt" fo:letter-spacing="-0.014cm" style:font-name-asian="標楷體" style:font-size-asian="11pt" style:font-name-complex="標楷體"/>
    </style:style>
    <style:style style:name="T11" style:family="text">
      <style:text-properties fo:color="#000000" style:font-name="標楷體" fo:font-size="20pt" fo:letter-spacing="-0.019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20pt" fo:letter-spacing="-0.019cm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style:text-underline-style="none" style:font-name-asian="標楷體" style:font-name-complex="標楷體"/>
    </style:style>
    <style:style style:name="T17" style:family="text">
      <style:text-properties fo:color="#000000" style:font-name="標楷體" style:text-underline-style="none" style:font-name-asian="標楷體" style:font-name-complex="標楷體"/>
    </style:style>
    <style:style style:name="T18" style:family="text">
      <style:text-properties fo:color="#00800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19" style:family="text">
      <style:text-properties fo:background-color="#ffff00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立彰化生活美學</text:span><text:span text:style-name="T11">館</text:span><text:span text:style-name="T11">中部四縣市</text:span></text:p>
      <text:p text:style-name="P13"><text:span text:style-name="T2">106年寫生比賽實施計畫</text:span></text:p>
      <text:p text:style-name="P6"><text:span text:style-name="T4">一、宗 <text:s text:c="3"/>旨：為培養國民生活美學，落實文化扎根村落之目標，並藉以鼓勵民眾參加視覺藝術創作活動，提升民眾藝術鑑賞能力，特於中部四縣市(臺中市、彰化縣、南投縣、雲林縣)境內之景點舉辦寫生比賽。</text:span></text:p>
      <text:p text:style-name="P15">二、指導單位：文化部</text:p>
      <text:p text:style-name="P15">三、主辦單位：國立彰化生活美學館</text:p>
      <text:p text:style-name="P14"><text:span text:style-name="T4">四、合辦單位：臺中市政府教育局、彰化縣政府教育處、南投縣政府教育處、雲林縣政</text:span></text:p>
      <text:p text:style-name="P14"><text:span text:style-name="T4"><text:s text:c="14"/>府教育處</text:span></text:p>
      <text:p text:style-name="P6"><text:span text:style-name="T4">五、協辦單位：經濟部水利署第三河川局、臺中市政府建設局、</text:span><text:span text:style-name="T4">雲林縣政府工務處</text:span><text:span text:style-name="T4">、</text:span><text:span text:style-name="T4">彰</text:span></text:p>
      <text:p text:style-name="P6"><text:span text:style-name="T4"><text:s text:c="14"/></text:span><text:span text:style-name="T4">化縣城市暨觀光發展處</text:span><text:span text:style-name="T4">、日月潭國家風景區管理處、臺中市停車管理</text:span></text:p>
      <text:p text:style-name="P6"><text:span text:style-name="T4"><text:s text:c="14"/>處、員林市公所、</text:span><text:span text:style-name="T13">鹿港鎮公所</text:span><text:span text:style-name="T4">、集集鎮公所、西螺鎮公所、北港鎮公</text:span></text:p>
      <text:p text:style-name="P6"><text:span text:style-name="T4"><text:s text:c="14"/>所、亞洲大學、亞洲美術館、彰化二水火車站、道禾六藝文化館、南投</text:span></text:p>
      <text:p text:style-name="P6"><text:span text:style-name="T4"><text:s text:c="14"/>車埕社區發展協會</text:span></text:p>
      <text:p text:style-name="P14"><text:span text:style-name="T4">六、承辦單位：埴鈁藝術有限公司</text:span></text:p>
      <text:p text:style-name="P7"><text:span text:style-name="T4">七、參加資格：</text:span><text:span text:style-name="T13">凡</text:span><text:span text:style-name="T13">在中華民國境內</text:span><text:span text:style-name="T4">對寫生有興趣之</text:span><text:span text:style-name="T4">各年齡層人士皆可報名參加。</text:span></text:p>
      <text:p text:style-name="P15">八、比賽組別及錄取名額：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table:number-columns-spanned="2" office:value-type="string">
            <text:p text:style-name="P17">組別</text:p>
          </table:table-cell>
          <table:covered-table-cell/>
          <table:table-cell table:style-name="表格1.C1" office:value-type="string">
            <text:p text:style-name="P21">錄取名額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(一)、幼兒園組</text:p>
          </table:table-cell>
          <table:covered-table-cell/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18"><text:span text:style-name="T4">(二)、國小低年級組</text:span></text:p>
          </table:table-cell>
          <table:covered-table-cell/>
          <table:table-cell table:style-name="表格1.C1" office:value-type="string">
            <text:p text:style-name="P2"><text:span text:style-name="T4">1.錄取前五名、2.優選十名、3.佳作若干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0">(三)、國小中年級</text:p>
          </table:table-cell>
          <table:table-cell table:style-name="表格1.A1" office:value-type="string">
            <text:p text:style-name="P20">美術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普通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0">(四)、國小高年級</text:p>
          </table:table-cell>
          <table:table-cell table:style-name="表格1.A1" office:value-type="string">
            <text:p text:style-name="P20">美術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普通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0">(五)、國中組</text:p>
            <text:p text:style-name="P20">包含一、二、三年級</text:p>
          </table:table-cell>
          <table:table-cell table:style-name="表格1.A1" office:value-type="string">
            <text:p text:style-name="P20">美術班組</text:p>
          </table:table-cell>
          <table:table-cell table:style-name="表格1.C1" office:value-type="string">
            <text:p text:style-name="P1"><text:span text:style-name="T4">1.錄取前十名、2.優選十名、3.佳作若干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普通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20">(六)、高中組</text:p>
            <text:p text:style-name="P18"><text:span text:style-name="T4">包含一、二、三年級，</text:span></text:p>
            <text:p text:style-name="P18"><text:span text:style-name="T4">若為高職生美工設計群，請報美術班組</text:span></text:p>
          </table:table-cell>
          <table:table-cell table:style-name="表格1.A1" office:value-type="string">
            <text:p text:style-name="P20">美術班組</text:p>
          </table:table-cell>
          <table:table-cell table:style-name="表格1.C1" office:value-type="string">
            <text:p text:style-name="P2"><text:span text:style-name="T4">1.錄取前十名、2.優選十名、3.佳作若干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20">普通班組</text:p>
          </table:table-cell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20">(七)、大專社會組</text:p>
          </table:table-cell>
          <table:covered-table-cell/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8"><text:span text:style-name="T4">(八)、樂齡組(限55歲以上參加)</text:span></text:p>
          </table:table-cell>
          <table:covered-table-cell/>
          <table:table-cell table:style-name="表格1.C1" office:value-type="string">
            <text:p text:style-name="P2"><text:span text:style-name="T4">1.錄取前五名、2.優選五名、3.佳作若干名</text:span></text:p>
          </table:table-cell>
        </table:table-row>
      </table:table>
      <text:p text:style-name="P27"><text:span text:style-name="T4">九、比賽日期：訂於中華民國</text:span><text:span text:style-name="T15">106年9月23日(星期六)</text:span><text:span text:style-name="T4">上午9時至12時止</text:span></text:p>
      <text:p text:style-name="P27"><text:span text:style-name="T4">十、報名手續：</text:span></text:p>
      <text:p text:style-name="P28"><text:span text:style-name="T4"><text:s text:c="4"/>(一)、通訊報名/現場報名：</text:span></text:p>
      <text:p text:style-name="P28"><text:span text:style-name="T4"><text:s text:c="10"/>請至活動官網</text:span><text:a xlink:type="simple" xlink:href="http://www.jfartwork.com.tw/106art下載「個人報名" text:style-name="Internet_20_link" text:visited-style-name="Visited_20_Internet_20_Link"><text:span text:style-name="Internet_20_link"><text:span text:style-name="T16">http://</text:span></text:span></text:a><text:a xlink:type="simple" xlink:href="http://www.jfartwork.com.tw/106art下載「個人報名" text:style-name="Internet_20_link" text:visited-style-name="Visited_20_Internet_20_Link"><text:span text:style-name="Internet_20_link"><text:span text:style-name="T16">www.jfartwork.com.tw/106art下載「</text:span></text:span></text:a><text:a xlink:type="simple" xlink:href="http://www.jfartwork.com.tw/106art下載「個人報名" text:style-name="Internet_20_link" text:visited-style-name="Visited_20_Internet_20_Link"><text:span text:style-name="Internet_20_link"><text:span text:style-name="T16">個人報名</text:span></text:span></text:a><text:span text:style-name="T4">表(電</text:span><text:span text:style-name="T4">子檔)」或「</text:span><text:span text:style-name="T13">團體報</text:span><text:span text:style-name="T4">名表(電</text:span><text:span text:style-name="T4">子檔)」，</text:span><text:span text:style-name="T13">填妥後，以下列任何一種方式報名。</text:span></text:p>
      <text:p text:style-name="P29"><text:span text:style-name="T8">1、傳真報名</text:span><text:span text:style-name="T15">：</text:span><text:span text:style-name="T4">04-24527825(活動承辦小組傳真報名表專線)</text:span></text:p>
      <text:p text:style-name="P29"><text:span text:style-name="T8">2、郵寄報名</text:span><text:span text:style-name="T15">：</text:span><text:span text:style-name="T4">40757臺中市西屯區臺灣大道三段528號11樓(活動承辦小組</text:span></text:p>
      <text:p text:style-name="P29"><text:span text:style-name="T8"><text:s text:c="13"/></text:span><text:span text:style-name="T4">郵寄報名表地址)</text:span></text:p>
      <text:p text:style-name="P29"><text:span text:style-name="T8">3、電子郵件報名</text:span><text:span text:style-name="T15">：</text:span><text:span text:style-name="T4">106art@jfartwork.com.tw(活動承辦小組電子報名信箱)</text:span></text:p>
      <text:p text:style-name="P29"><text:span text:style-name="T8"><text:s text:c="17"/></text:span><text:span text:style-name="T4">寄送填寫完成之報名表掃描圖檔或報名表電子檔皆可</text:span></text:p>
      <text:p text:style-name="P29"><text:span text:style-name="T8">4、現場</text:span><text:span text:style-name="T15">報名：</text:span><text:span text:style-name="T13">於15個比賽景點現場服務台報名</text:span></text:p>
      <text:p text:style-name="P27"><text:span text:style-name="T4"><text:s text:c="4"/>(二)、參賽者每人酌收報名費新臺幣10元整，請於報到領取圖紙時繳交工作人員。</text:span></text:p>
      <text:p text:style-name="P3"><text:span text:style-name="T4"><text:s text:c="4"/>(三)、凡</text:span><text:span text:style-name="T13">報名人數達1</text:span><text:span text:style-name="T4">00名(含以上)單位，該團體/單位可獲得500元作為報名獎</text:span></text:p>
      <text:p text:style-name="P3"><text:span text:style-name="T4"><text:s text:c="10"/>勵，賽後由執行單位彙整報名及繳件數量無誤後，匯款至該團體/單位指定</text:span></text:p>
      <text:p text:style-name="P3"><text:span text:style-name="T4"><text:s text:c="10"/>帳戶。</text:span></text:p>
      <text:p text:style-name="P27"><text:span text:style-name="T4"><text:s text:c="4"/></text:span><text:span text:style-name="T4">(四)、通訊報名日期：即日起至中華民國</text:span><text:span text:style-name="T15">106年9月16日(星期六)</text:span><text:span text:style-name="T4">止。</text:span></text:p>
      <text:p text:style-name="P22"><text:s text:c="4"/>(五)、建議參賽者/團體於報名截止日前提早參與通訊報名作業，以避免現場參賽</text:p>
      <text:p text:style-name="P27"><text:span text:style-name="T4"><text:s text:c="10"/>備用畫紙發放完畢。(現場畫紙發放以提供予已通訊報名者為優先)</text:span></text:p>
      <text:p text:style-name="P22">十二、比賽地點： <text:s text:c="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3">分區縣市</text:p>
          </table:table-cell>
          <table:table-cell table:style-name="表格2.A1" office:value-type="string">
            <text:p text:style-name="P23">寫生景點</text:p>
          </table:table-cell>
          <table:table-cell table:style-name="表格2.C1" office:value-type="string">
            <text:p text:style-name="P23">報到服務台暨現場畫紙領取地點</text:p>
          </table:table-cell>
        </table:table-row>
        <table:table-row table:style-name="表格2.2">
          <table:table-cell table:style-name="表格2.A1" table:number-rows-spanned="5" office:value-type="string">
            <text:p text:style-name="P23">臺</text:p>
            <text:p text:style-name="P23">中</text:p>
            <text:p text:style-name="P23">市</text:p>
          </table:table-cell>
          <table:table-cell table:style-name="表格2.A1" office:value-type="string">
            <text:p text:style-name="P31">1.麗水漁港站</text:p>
          </table:table-cell>
          <table:table-cell table:style-name="表格2.C1" office:value-type="string">
            <text:p text:style-name="P10"><text:span text:style-name="T4">1.於河堤上檢哨站</text:span><text:span text:style-name="T7">(龍井區麗水村三港路希臘風藍色建</text:span></text:p>
            <text:p text:style-name="P10"><text:span text:style-name="T7"><text:s text:c="2"/>築物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<text:span text:style-name="T4">2.道禾六藝文化館站</text:span></text:p>
          </table:table-cell>
          <table:table-cell table:style-name="表格2.C1" office:value-type="string">
            <text:p text:style-name="P10"><text:span text:style-name="T4">2.於文化館入口處(西區林森路33號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3.亞洲美術館暨</text:p>
            <text:p text:style-name="P30"><text:span text:style-name="T4"><text:s text:c="2"/>亞洲大學站</text:span></text:p>
          </table:table-cell>
          <table:table-cell table:style-name="表格2.C1" office:value-type="string">
            <text:p text:style-name="P10"><text:span text:style-name="T4">3.於創意設計大樓前圓形廣場(霧峰區柳豐路亞洲大學</text:span></text:p>
            <text:p text:style-name="P10"><text:span text:style-name="T4"><text:s text:c="2"/>正門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4.大坑情人橋站</text:p>
          </table:table-cell>
          <table:table-cell table:style-name="表格2.C1" office:value-type="string">
            <text:p text:style-name="P10"><text:span text:style-name="T4">4.於大坑情人橋旁(北屯區祥順路二段與景賢路交叉口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5.秋紅谷公園暨</text:p>
            <text:p text:style-name="P30"><text:span text:style-name="T4"><text:s text:c="2"/>國家歌劇院站</text:span></text:p>
          </table:table-cell>
          <table:table-cell table:style-name="表格2.C1" office:value-type="string">
            <text:p text:style-name="P10"><text:span text:style-name="T4">5.於秋紅谷旁停車廣場(臺灣大道三段與河南路交叉口)</text:span></text:p>
          </table:table-cell>
        </table:table-row>
        <text:soft-page-break/>
        <table:table-row table:style-name="表格2.7">
          <table:table-cell table:style-name="表格2.A1" table:number-rows-spanned="4" office:value-type="string">
            <text:p text:style-name="P23">彰</text:p>
            <text:p text:style-name="P23">化</text:p>
            <text:p text:style-name="P23">縣</text:p>
          </table:table-cell>
          <table:table-cell table:style-name="表格2.A1" office:value-type="string">
            <text:p text:style-name="P30"><text:span text:style-name="T4">1.鹿港老街站</text:span></text:p>
          </table:table-cell>
          <table:table-cell table:style-name="表格2.C1" office:value-type="string">
            <text:p text:style-name="P11">1.於鹿港民俗文物館前停車場(鹿港鎮館前路88號)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1">2.溪州公園站</text:p>
          </table:table-cell>
          <table:table-cell table:style-name="表格2.C1" office:value-type="string">
            <text:p text:style-name="P12">2.於公園內產業陳列館入口處(溪州鄉中央路三段138</text:p>
            <text:p text:style-name="P8"><text:span text:style-name="T4"><text:s text:c="2"/>號)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1">3.華陽公園站</text:p>
          </table:table-cell>
          <table:table-cell table:style-name="表格2.C1" office:value-type="string">
            <text:p text:style-name="P10"><text:span text:style-name="T4">3.於公園入口處(彰化市寶山路上之公</text:span><text:span text:style-name="T13">園</text:span><text:span text:style-name="T4">路口)</text:span></text:p>
          </table:table-cell>
        </table:table-row>
        <table:table-row table:style-name="表格2.7">
          <table:covered-table-cell/>
          <table:table-cell table:style-name="表格2.A1" office:value-type="string">
            <text:p text:style-name="P31">4.員林公園站</text:p>
          </table:table-cell>
          <table:table-cell table:style-name="表格2.C1" office:value-type="string">
            <text:p text:style-name="P11">4.於員林市公所對面(員林市三民街18號對面)</text:p>
          </table:table-cell>
        </table:table-row>
        <table:table-row table:style-name="表格2.2">
          <table:table-cell table:style-name="表格2.A1" table:number-rows-spanned="3" office:value-type="string">
            <text:p text:style-name="P23">南</text:p>
            <text:p text:style-name="P23">投</text:p>
            <text:p text:style-name="P23">縣</text:p>
          </table:table-cell>
          <table:table-cell table:style-name="表格2.A1" office:value-type="string">
            <text:p text:style-name="P31">1.日月潭站</text:p>
          </table:table-cell>
          <table:table-cell table:style-name="表格2.C1" office:value-type="string">
            <text:p text:style-name="P11">1.於向山遊客中心向山穿堂(魚池鄉中山路599號)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2.車埕車站</text:p>
          </table:table-cell>
          <table:table-cell table:style-name="表格2.C1" office:value-type="string">
            <text:p text:style-name="P11">2.於火車乘車處對面舊車站建築(水里鄉民權巷2號)</text:p>
          </table:table-cell>
        </table:table-row>
        <text:soft-page-break/>
        <table:table-row table:style-name="表格2.2">
          <table:covered-table-cell/>
          <table:table-cell table:style-name="表格2.A1" office:value-type="string">
            <text:p text:style-name="P31">3.集集車站</text:p>
          </table:table-cell>
          <table:table-cell table:style-name="表格2.C1" office:value-type="string">
            <text:p text:style-name="P11">3.於車站出入口售票處外(集集鎮民生路75號)</text:p>
          </table:table-cell>
        </table:table-row>
        <table:table-row table:style-name="表格2.2">
          <table:table-cell table:style-name="表格2.A1" table:number-rows-spanned="3" office:value-type="string">
            <text:p text:style-name="P23">雲</text:p>
            <text:p text:style-name="P23">林</text:p>
            <text:p text:style-name="P23">縣</text:p>
          </table:table-cell>
          <table:table-cell table:style-name="表格2.A1" office:value-type="string">
            <text:p text:style-name="P31">1.西螺延平老街站</text:p>
          </table:table-cell>
          <table:table-cell table:style-name="表格2.C1" office:value-type="string">
            <text:p text:style-name="P10"><text:span text:style-name="T4">1.於延平路東市場入口(西螺鎮延平路47號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1">2.斗六人文公園站</text:p>
          </table:table-cell>
          <table:table-cell table:style-name="表格2.C1" office:value-type="string">
            <text:p text:style-name="P10"><text:span text:style-name="T4">2.於公園入口處(斗六市大學路與公明路交叉口)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30"><text:span text:style-name="T4">3.水道頭文化園區站</text:span></text:p>
          </table:table-cell>
          <table:table-cell table:style-name="表格2.C1" office:value-type="string">
            <text:p text:style-name="P9"><text:span text:style-name="T4">3.</text:span><text:span text:style-name="T4">於</text:span><text:span text:style-name="T4">園區入口十角水塔旁(北港鎮民生路1號)</text:span></text:p>
          </table:table-cell>
        </table:table-row>
      </table:table>
      <text:p text:style-name="P27"><text:span text:style-name="T4">十</text:span><text:span text:style-name="T4">三</text:span><text:span text:style-name="T4">、參賽者須統一採用主辦單位發放之專用畫紙，不得以其他格式紙張作畫，否則不</text:span></text:p>
      <text:p text:style-name="P27"><text:span text:style-name="T4"><text:s text:c="6"/>予評分，畫具及顏料一律自備，作畫顏料媒材不限。</text:span></text:p>
      <text:p text:style-name="P27"><text:span text:style-name="T4">十四</text:span><text:span text:style-name="T4">、比賽規則：</text:span></text:p>
      <text:p text:style-name="P22"><text:s text:c="6"/>(一)、如為就讀美術班(高中職以下)報名普通班，一經查證屬實，撤銷得獎資格。</text:p>
      <text:p text:style-name="P27"><text:span text:style-name="T4"><text:s text:c="6"/>(二)、</text:span><text:span text:style-name="T4">參賽者不得有冒名頂替或請人代筆，或依圖臨摹等情形，違者不予評分。</text:span></text:p>
      <text:p text:style-name="P27"><text:span text:style-name="T4"><text:s text:c="6"/>(三)、</text:span><text:span text:style-name="T4">參賽者請在畫紙背面方格內填妥各項應填項目</text:span><text:span text:style-name="T8">（指導老師限填一人</text:span><text:span text:style-name="T8">）</text:span><text:span text:style-name="T4">，並</text:span></text:p>
      <text:p text:style-name="P27"><text:span text:style-name="T4"><text:s text:c="12"/></text:span><text:span text:style-name="T4">不得在畫紙正</text:span><text:span text:style-name="T4">面簽名或作任何記號；</text:span><text:span text:style-name="T8">若資料填寫不全或在畫紙正面簽名、</text:span></text:p>
      <text:p text:style-name="P27"><text:span text:style-name="T8"><text:s text:c="12"/>作記號者不予評選</text:span><text:span text:style-name="T4">。</text:span></text:p>
      <text:p text:style-name="P32"><text:span text:style-name="T10"><text:s text:c="6"/></text:span><text:span text:style-name="T4"><text:s/></text:span><text:span text:style-name="T4">(四)、</text:span><text:span text:style-name="T15">個人報名</text:span><text:span text:style-name="T4">之</text:span><text:span text:style-name="T4">參加者應於</text:span><text:span text:style-name="T8">比賽當日上午</text:span><text:span text:style-name="T8">8:30~9:00前完成報到、繳交報名費及領取畫紙</text:span><text:span text:style-name="T4">，</text:span><text:span text:style-name="T4">並於9時整同步開跑</text:span><text:span text:style-name="T4">。</text:span></text:p>
      <text:p text:style-name="P27"><text:span text:style-name="T4"><text:s text:c="6"/></text:span><text:span text:style-name="T4">(</text:span><text:span text:style-name="T4">五)、</text:span><text:span text:style-name="T15">團體報名</text:span><text:span text:style-name="T4">之</text:span><text:span text:style-name="T4">學校老師、領隊</text:span><text:span text:style-name="T4">應於</text:span><text:span text:style-name="T8">比賽當日上午</text:span><text:span text:style-name="T8">8:30~9:00前完成報到、繳</text:span></text:p>
      <text:p text:style-name="P33"><text:span text:style-name="T8">交報名費及領取畫紙</text:span><text:span text:style-name="T4">，</text:span><text:span text:style-name="T4">並於9時整同步開跑</text:span><text:span text:style-name="T4">。</text:span></text:p>
      <text:p text:style-name="P27"><text:span text:style-name="T4"><text:s text:c="6"/></text:span><text:span text:style-name="T4">(</text:span><text:span text:style-name="T4">六</text:span><text:span text:style-name="T4">)、比賽使用時間以三小時為限，並限於比賽現場繳交作品，逾時未交者，以</text:span></text:p>
      <text:p text:style-name="P27"><text:span text:style-name="T4"><text:s text:c="12"/></text:span><text:span text:style-name="T4">棄權論</text:span><text:span text:style-name="T4">。</text:span></text:p>
      <text:p text:style-name="P27"><text:span text:style-name="T4"><text:s text:c="6"/></text:span><text:span text:style-name="T4">(</text:span><text:span text:style-name="T4">七</text:span><text:span text:style-name="T4">)、參賽者須於規定範圍內作畫，並服從主、協辦單位人員指導。</text:span></text:p>
      <text:p text:style-name="P27"><text:span text:style-name="T4"><text:s text:c="6"/></text:span><text:span text:style-name="T4">(</text:span><text:span text:style-name="T4">八</text:span><text:span text:style-name="T4">)、參賽學生請由所屬學校派員率領照顧、維護安全，並請督促維持場地整潔。</text:span></text:p>
      <text:p text:style-name="P27"><text:span text:style-name="T4">十五、評審及頒獎：凡</text:span><text:span text:style-name="T4">繳</text:span><text:span text:style-name="T4">件參賽作品由主辦單位聘請專家評定各組優勝名次，另擇期(</text:span><text:span text:style-name="T4">國</text:span></text:p>
      <text:p text:style-name="P27"><text:span text:style-name="T4"><text:s text:c="17"/>立彰化生活美學</text:span><text:span text:style-name="T4">館網站公告)辦理頒獎。</text:span></text:p>
      <text:p text:style-name="P27"><text:span text:style-name="T4">十</text:span><text:span text:style-name="T4">六</text:span><text:span text:style-name="T4">、獎勵：</text:span></text:p>
      <text:p text:style-name="P34"><text:span text:style-name="T4">(一)</text:span><text:span text:style-name="T4">、</text:span><text:span text:style-name="T4">各組前</text:span><text:span text:style-name="T4">五</text:span><text:span text:style-name="T4">(或</text:span><text:span text:style-name="T4">十</text:span><text:span text:style-name="T4">)名由主辦單位公開頒獎發給獎牌、獎狀及獎品表揚。</text:span></text:p>
      <text:p text:style-name="P35"><text:span text:style-name="T4">(二)</text:span><text:span text:style-name="T4">、</text:span><text:span text:style-name="T4">入選優選及佳作者發給獎狀乙紙以資鼓勵（函寄學校轉頒）。</text:span></text:p>
      <text:p text:style-name="P35"><text:soft-page-break/><text:span text:style-name="T4">(三)</text:span><text:span text:style-name="T4">、</text:span><text:span text:style-name="T4">指導教師指導獲得各組前</text:span><text:span text:style-name="T4">五</text:span><text:span text:style-name="T4">(或</text:span><text:span text:style-name="T4">十</text:span><text:span text:style-name="T4">)名之學生達</text:span><text:span text:style-name="T4">3</text:span><text:span text:style-name="T4">人者</text:span><text:span text:style-name="T20">，</text:span><text:span text:style-name="T4">頒給獎狀公開表揚。</text:span></text:p>
      <text:p text:style-name="P27"><text:span text:style-name="T4">十</text:span><text:span text:style-name="T4">七</text:span><text:span text:style-name="T4">、附則：</text:span></text:p>
      <text:p text:style-name="P35"><text:span text:style-name="T4">(一)</text:span><text:span text:style-name="T4">、</text:span><text:span text:style-name="T4">得獎作品無償授權主辦單位不受時間、地域、次數及方式之限制，授權內</text:span></text:p>
      <text:p text:style-name="P35"><text:span text:style-name="T4"><text:s text:c="6"/></text:span><text:span text:style-name="T4">容包括：公開展示權、散布權、重製權、編輯權、改作權，並得為相關文</text:span></text:p>
      <text:p text:style-name="P35"><text:span text:style-name="T4"><text:s text:c="6"/></text:span><text:span text:style-name="T4">宣品發行及授權第三方為上述之利用。得獎作者並承諾不對主辦單位行使</text:span></text:p>
      <text:p text:style-name="P35"><text:span text:style-name="T4"><text:s text:c="6"/></text:span><text:span text:style-name="T4">著作人格權，不同意者視同放棄得獎資格。</text:span></text:p>
      <text:p text:style-name="P35"><text:span text:style-name="T4">(二)</text:span><text:span text:style-name="T4">、</text:span><text:span text:style-name="T4">依個人資料保護法，所提供本活動報名表之個人資料，同意主辦單位及各</text:span></text:p>
      <text:p text:style-name="P35"><text:span text:style-name="T4"><text:s text:c="6"/></text:span><text:span text:style-name="T4">執行單位處理及使用於本活動期間相關之業務（例如活動聯繫等）。</text:span></text:p>
      <text:p text:style-name="P35"><text:span text:style-name="T4">(三)</text:span><text:span text:style-name="T4">、</text:span><text:span text:style-name="T4">參賽者依個人資料保護法規定有向主辦單位及執行單位請求查詢、閱覽、</text:span></text:p>
      <text:p text:style-name="P35"><text:span text:style-name="T4"><text:s text:c="6"/></text:span><text:span text:style-name="T4">更正、刪除或停止蒐集、處理或利用自身個人資料等權利。</text:span></text:p>
      <text:p text:style-name="P36"><text:span text:style-name="T4">十</text:span><text:span text:style-name="T4">八</text:span><text:span text:style-name="T4">、</text:span><text:span text:style-name="T4">更多參賽內容請電「中部四縣市106年寫生比賽活動承辦小組」活動專線電話：0800-784-666分機12 <text:s/>埴鈁藝術有限公司 洽詢 </text:span></text:p>
      <text:p text:style-name="P3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106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5-18T14:19:00</meta:creation-date>
    <dc:creator>張實溥</dc:creator>
    <dc:date>2017-05-19T16:24:00</dc:date>
    <meta:print-date>2017-05-17T09:50:00</meta:print-date>
    <meta:editing-cycles>8</meta:editing-cycles>
    <meta:editing-duration>PT21M</meta:editing-duration>
    <meta:document-statistic meta:table-count="2" meta:image-count="0" meta:object-count="0" meta:page-count="7" meta:paragraph-count="147" meta:word-count="2593" meta:character-count="3108" meta:non-whitespace-character-count="2788"/>
    <meta:generator>LibreOffice/5.2.3.3$Windows_x86 LibreOffice_project/d54a8868f08a7b39642414cf2c8ef2f228f780cf</meta:generator>
  </office:meta>
</office:document-meta>
</file>