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1.9361in" fo:text-indent="-1.8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916in" fo:margin-left="1.9361in" fo:text-indent="-1.8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1555in" style:use-optimal-column-width="false"/>
    </style:style>
    <style:style style:name="TableColumn5" style:family="table-column">
      <style:table-column-properties style:column-width="0.8826in" style:use-optimal-column-width="false"/>
    </style:style>
    <style:style style:name="TableColumn6" style:family="table-column">
      <style:table-column-properties style:column-width="0.3979in" style:use-optimal-column-width="false"/>
    </style:style>
    <style:style style:name="TableColumn7" style:family="table-column">
      <style:table-column-properties style:column-width="0.9861in" style:use-optimal-column-width="false"/>
    </style:style>
    <style:style style:name="TableColumn8" style:family="table-column">
      <style:table-column-properties style:column-width="0.193in" style:use-optimal-column-width="false"/>
    </style:style>
    <style:style style:name="TableColumn9" style:family="table-column">
      <style:table-column-properties style:column-width="0.7888in" style:use-optimal-column-width="false"/>
    </style:style>
    <style:style style:name="TableColumn10" style:family="table-column">
      <style:table-column-properties style:column-width="0.3972in" style:use-optimal-column-width="false"/>
    </style:style>
    <style:style style:name="TableColumn11" style:family="table-column">
      <style:table-column-properties style:column-width="1.1798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8881in" style:use-optimal-column-width="false"/>
    </style:style>
    <style:style style:name="TableColumn14" style:family="table-column">
      <style:table-column-properties style:column-width="0.3916in" style:use-optimal-column-width="false"/>
    </style:style>
    <style:style style:name="Table3" style:family="table">
      <style:table-properties style:width="7.6548in" fo:margin-left="0in" table:align="left"/>
    </style:style>
    <style:style style:name="TableRow15" style:family="table-row">
      <style:table-row-properties style:min-row-height="0.511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1666in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 fo:line-height="0.1666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16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line-break="normal" fo:text-align="end" fo:line-height="0.1666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 fo:line-height="0.1527in" fo:text-indent="0.486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125in" fo:margin-bottom="0.125in" fo:line-height="0.1527in" fo:text-indent="0.486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fo:line-height="0.152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 fo:margin-top="0.125in" fo:margin-bottom="0.125in" fo:line-height="0.1666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end" fo:margin-top="0.125in" fo:margin-bottom="0.125in"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916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line-height="0.291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916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2916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291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916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2916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line-height="0.291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916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line-height="0.2916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line-height="0.291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91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291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2916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291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670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91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581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916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center" fo:line-height="0.2916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567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567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916in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125in" fo:margin-bottom="0.125in" fo:line-height="0.1527in" fo:text-indent="0.4861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 fo:line-height="0.152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4pt"/>
    </style:style>
    <style:style style:name="P138" style:parent-style-name="內文" style:family="paragraph">
      <style:paragraph-properties fo:text-align="center" fo:line-height="0.2916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2916in" fo:margin-left="1.477in" fo:text-indent="-1.3784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fo:line-height="0.2916in" fo:margin-left="-0.0666in" fo:text-indent="0.08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777in" fo:margin-left="0.5895in" fo:text-indent="-0.58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27in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148" style:parent-style-name="清單段落" style:list-style-name="LFO1" style:family="paragraph">
      <style:paragraph-properties fo:line-height="0.2777in" fo:margin-left="0.6666in">
        <style:tab-stops/>
      </style:paragraph-properties>
      <style:text-properties style:font-name="標楷體" style:font-name-asian="標楷體" fo:letter-spacing="-0.0041in"/>
    </style:style>
    <style:style style:name="P149" style:parent-style-name="清單段落" style:list-style-name="LFO1" style:family="paragraph">
      <style:paragraph-properties fo:line-height="0.2777in" fo:margin-left="0.6666in">
        <style:tab-stops/>
      </style:paragraph-properties>
      <style:text-properties style:font-name="標楷體" style:font-name-asian="標楷體" fo:letter-spacing="-0.0041in"/>
    </style:style>
    <style:style style:name="P150" style:parent-style-name="清單段落" style:list-style-name="LFO1" style:family="paragraph">
      <style:paragraph-properties fo:line-height="0.2777in" fo:margin-left="0.6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41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letter-spacing="-0.0041in"/>
    </style:style>
    <style:style style:name="T154" style:parent-style-name="預設段落字型" style:family="text">
      <style:text-properties style:font-name="標楷體" style:font-name-asian="標楷體" fo:letter-spacing="-0.0041in"/>
    </style:style>
    <style:style style:name="T155" style:parent-style-name="預設段落字型" style:family="text">
      <style:text-properties style:font-name="標楷體" style:font-name-asian="標楷體" fo:letter-spacing="-0.0041in"/>
    </style:style>
    <style:style style:name="P156" style:parent-style-name="清單段落" style:list-style-name="LFO1" style:family="paragraph">
      <style:paragraph-properties fo:line-height="0.2777in" fo:margin-left="0.6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159" style:parent-style-name="清單段落" style:list-style-name="LFO1" style:family="paragraph">
      <style:paragraph-properties fo:line-height="0.2777in" fo:margin-left="0.6666in">
        <style:tab-stops/>
      </style:paragraph-properties>
      <style:text-properties style:font-name="標楷體" style:font-name-asian="標楷體" fo:letter-spacing="-0.0041in"/>
    </style:style>
    <style:style style:name="P160" style:parent-style-name="清單段落" style:list-style-name="LFO1" style:family="paragraph">
      <style:paragraph-properties fo:line-height="0.2777in" fo:margin-left="0.6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41in"/>
    </style:style>
  </office:automatic-styles>
  <office:body>
    <office:text text:use-soft-page-breaks="true">
      <text:p text:style-name="P1">國立彰化生活美學館</text:p>
      <text:p text:style-name="P2">「110年寫生比賽」徵件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網路報名序號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P21"><text:span text:style-name="T22">(務必填寫，未填寫者視同未網路報名。)</text:span></text:p>
          </table:table-cell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年齡</text:p>
          </table:table-cell>
          <table:table-cell table:style-name="TableCell32">
            <text:p text:style-name="P33">歲</text:p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/>
            <text:p text:style-name="P38"/>
          </table:table-cell>
          <table:table-cell table:style-name="TableCell39" table:number-rows-spanned="8">
            <text:p text:style-name="P40"><text:span text:style-name="T41">為維護個人獲獎權益請確實填寫資料</text:span></text:p>
          </table:table-cell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>
            <text:p text:style-name="P46">縣</text:p>
            <text:p text:style-name="P47">市</text:p>
          </table:table-cell>
          <table:table-cell table:style-name="TableCell48">
            <text:p text:style-name="P49">立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年級</text:p>
          </table:table-cell>
          <table:table-cell table:style-name="TableCell54">
            <text:p text:style-name="P55">年級</text:p>
          </table:table-cell>
          <table:table-cell table:style-name="TableCell56">
            <text:p text:style-name="P57">班級</text:p>
          </table:table-cell>
          <table:table-cell table:style-name="TableCell58">
            <text:p text:style-name="P59">班</text:p>
            <text:p text:style-name="P60">(科)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參加組別</text:p>
            <text:p text:style-name="P65">(請打ˇ)</text:p>
          </table:table-cell>
          <table:table-cell table:style-name="TableCell66" table:number-columns-spanned="2">
            <text:p text:style-name="P67">高中職</text:p>
            <text:p text:style-name="P68">□美術班(美術設計等相關科別)</text:p>
            <text:p text:style-name="P69">□普通班</text:p>
          </table:table-cell>
          <table:covered-table-cell/>
          <table:table-cell table:style-name="TableCell70" table:number-columns-spanned="2">
            <text:p text:style-name="P71">國中</text:p>
            <text:p text:style-name="P72">□美術班</text:p>
            <text:p text:style-name="P73">□普通班</text:p>
          </table:table-cell>
          <table:covered-table-cell/>
          <table:table-cell table:style-name="TableCell74" table:number-columns-spanned="2">
            <text:p text:style-name="P75">國小高年級</text:p>
            <text:p text:style-name="P76">□美術班</text:p>
            <text:p text:style-name="P77">□普通班</text:p>
          </table:table-cell>
          <table:covered-table-cell/>
          <table:table-cell table:style-name="TableCell78">
            <text:p text:style-name="P79">國小中年級</text:p>
            <text:p text:style-name="P80">□美術班</text:p>
            <text:p text:style-name="P81">□普通班</text:p>
          </table:table-cell>
          <table:table-cell table:style-name="TableCell82" table:number-columns-spanned="2">
            <text:p text:style-name="P83">□幼兒園組</text:p>
            <text:p text:style-name="P84">□國小低年級組</text:p>
            <text:p text:style-name="P85">□大專社會組</text:p>
            <text:p text:style-name="P86">□樂齡組</text:p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聯絡電話/手機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<text:span text:style-name="T96">E-mail</text:span>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通訊地址</text:span>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指導教師</text:p>
            <text:p text:style-name="P110"><text:span text:style-name="T111">(限填1人)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指導教師</text:p>
            <text:p text:style-name="P116">服務單位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作品名稱</text:p>
          </table:table-cell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作品地點</text:span></text:p>
          </table:table-cell>
          <table:table-cell table:style-name="TableCell130" table:number-columns-spanned="2">
            <text:p text:style-name="P131"><text:s/>縣</text:p>
            <text:p text:style-name="P132"><text:s text:c="2"/>市</text:p>
          </table:table-cell>
          <table:covered-table-cell/>
          <table:table-cell table:style-name="TableCell133">
            <text:p text:style-name="P134"><text:s text:c="4"/>鄉鎮</text:p>
            <text:p text:style-name="P135"><text:s text:c="4"/>市區</text:p>
          </table:table-cell>
          <table:table-cell table:style-name="TableCell136" table:number-columns-spanned="3">
            <text:p text:style-name="P137">標的物</text:p>
            <text:p text:style-name="P138"><text:span text:style-name="T139">(例：八卦山大佛)</text:span>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covered-table-cell>
            <text:p text:style-name="P142"/>
          </table:covered-table-cell>
        </table:table-row>
      </table:table>
      <text:p text:style-name="P143">(請浮貼於作品背面)</text:p>
      <text:p text:style-name="P144"/>
      <text:p text:style-name="P145"><text:span text:style-name="T146">注意事項</text:span><text:span text:style-name="T147">：</text:span></text:p>
      <text:list text:style-name="LFO1" text:continue-numbering="true">
        <text:list-item>
          <text:list>
            <text:list-item>
              <text:p text:style-name="P148">徵件日期：即日起至10月8日(星期五)<text:s/>止。以郵戳為憑，逾期恕不受理。</text:p>
            </text:list-item>
            <text:list-item>
              <text:p text:style-name="P149">需先完成網路報名，報名網址：https://painting.chcsec.gov.tw</text:p>
            </text:list-item>
            <text:list-item>
              <text:p text:style-name="P150"><text:span text:style-name="T151">完成網路報名後，將「作品正本(背面</text:span><text:span text:style-name="T152">黏</text:span><text:span text:style-name="T153">貼報名表)</text:span><text:span text:style-name="T154">」郵寄至徵件小組</text:span><text:span text:style-name="T155">，信封上請註明「110年寫生比賽」徵件。(收件地址：104台北市中山區長安東路二段52號10樓之3，木蘭文化事業有限公司。)</text:span></text:p>
            </text:list-item>
            <text:list-item>
              <text:p text:style-name="P156"><text:span text:style-name="T157">如為就讀美術班(高中職以下美術設計等相關科別)報名普通班，一經查證屬實，撤銷得獎資格</text:span><text:span text:style-name="T158">。</text:span></text:p>
            </text:list-item>
            <text:list-item>
              <text:p text:style-name="P159">參賽者不得有冒名頂替或請人代筆，或依圖臨摹等情形，違者不予評分。</text:p>
            </text:list-item>
            <text:list-item>
              <text:p text:style-name="P160"><text:span text:style-name="T161">參賽者請在報名表上填妥各項應填項目，並不得在畫紙正面簽名或作任何記號；若資料填寫不全或在畫紙正面簽名、作記號者不予評選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實溥</meta:initial-creator>
    <dc:creator>張實溥</dc:creator>
    <meta:creation-date>2021-09-13T01:40:00Z</meta:creation-date>
    <dc:date>2021-09-13T01:40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