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text-indent="0.953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5" style:family="paragraph" style:parent-style-name="Standard">
      <style:paragraph-properties fo:margin-left="0cm" fo:margin-right="0cm" fo:text-indent="0.953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fo:color="#ff0000" style:font-name="新細明體" style:font-name-complex="新細明體"/>
    </style:style>
    <style:style style:name="T6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建構公民美學的平台</text:span></text:p>
      <text:p text:style-name="P1"><text:span text:style-name="T1">—</text:span><text:span text:style-name="T1">記中部五縣市九十九年春季水彩寫生比賽評審感言</text:span></text:p>
      <text:p text:style-name="P4"><text:span text:style-name="T3">文建會曾提出啟動「文化公民權」的運動，訴求重建一個有文化和審美的公民共同體社會；然而何謂「文化公民權」呢？曾任文建會主委之陳其南教授認為有</text:span><text:span text:style-name="T3">三個</text:span><text:span text:style-name="T3">重點</text:span><text:span text:style-name="T3">：一、每個公民的文化主張與生活方式必須被尊重；二、每個公民都應該分享與維護社會上的文化藝術資源；三、每個公民都有責任提升自己的文化藝術素養。</text:span><text:span text:style-name="T3">換言之，以藝術文化為路徑的「文化公民」形塑，不但強調了</text:span><text:span text:style-name="T3">全體公民對於文化藝術活動</text:span><text:span text:style-name="T3">的支持與</text:span><text:span text:style-name="T3">發展，</text:span><text:span text:style-name="T3">更</text:span><text:span text:style-name="T3">應共同承擔起參與</text:span><text:span text:style-name="T3">和</text:span><text:span text:style-name="T3">推動的責任</text:span><text:span text:style-name="T3">，進而提昇</text:span><text:span text:style-name="T3">每一個公民文化藝術與審美</text:span><text:span text:style-name="T3">欣賞的能力</text:span><text:span text:style-name="T3">。</text:span><text:span text:style-name="T3">而「國立彰化生活美學館」，</text:span><text:span text:style-name="T5">從民國60年以來，</text:span><text:span text:style-name="T3">即不斷推動中部五縣市水彩寫生比賽，數年來耕耘與推廣有成，已成為地方上備受期待的藝術盛事，亦是筆者高中時期每年必定參加的重要賽事，筆者也見證了這場藝術文化饗宴的傳承與堅持，更深深感受到「國立彰化生活美學館」，不但已逐年落實「文化公民權」的推動，更建構出中部五個縣市莘莘學子、親子兒童，共同實踐公民美學的平台。</text:span></text:p>
      <text:p text:style-name="P4"><text:span text:style-name="T3">水彩寫生是訓練觀察能力和構圖表現最佳的方式，從本次兩千五百多件的參賽作品中，參與評審的五位教授一致認為，參賽者的表現水準已逐年提升，能夠入選皆是萬中之選，但終因名額所限，針對部分表現傑出的作品仍僅能割愛。整體而言，幼稚園組，獲獎作品皆是構圖大膽、用色活潑，作品中能呈顯出豐富的童趣和自我思維；而國小低、中、高年級組，獲獎作品皆是構圖完整、觀察入微、色彩豐沛之作，尤其高年級組已有明顯的空間和遠近的層次概念；國、高中組的參賽作品，其風格皆可看出已受過專業的藝術訓練，而獲獎作品，在技法的表現上，皆能獨樹一格，取景構圖亦能別出心裁，不少佳作已具有大將之風，令評審委員讚嘆不已。再者社會組獲獎作品，皆有創新之風，已不受寫生之視覺所限，反能透過構圖和技法，表現出抽象的新語言。</text:span></text:p>
      <text:p text:style-name="P3">中部五縣市水彩比賽，以同步的方式，在同一時間、不同地點，共同推動此項比賽，從參賽作品中，可以看到西螺的延平老街、水里的車埕火車站、后里的馬場、鹿港的文武廟<text:span text:style-name="T6">…</text:span>等等景點，圖像中再再呈顯出台灣人文風情的韻味；因此透過此項比賽，一方面讓參賽者發現台灣鄉土之美，另一方面亦引領參賽者從彩筆中體驗和揮灑對鄉土的情懷；所以參賽者不論得獎與否，參賽即是一種自我肯定，因為從參與過程中，必能提升美感經驗和觀摩各家技法，在情感和技能上，相信能潛移默化地培養出美感的表現力。</text:p>
      <text:p text:style-name="P3">「美感是打造看不見的競爭力」，現今美感能力的培養即是軟實力的養成，對眾多參與或關心藝術競賽的人而言，或許將來的志願要成為一位藝術家或設計師，但畢竟這份職場是少數，因為對眾多人而言，藝術欣賞的重要性絕對不亞於藝術創作；也期許這場「公民美學平台的建構<text:span text:style-name="T6">—</text:span>中部五縣市水彩寫生比賽」，能透過逐年的辨理而有引領之效，帶領更多莘莘學子、關心藝術文化的家長，從參賽的過程中循序漸進地成為一位有美學品味的表現者與欣賞者。</text:p>
      <text:p text:style-name="P3"/>
      <text:p text:style-name="P3"/>
      <text:p text:style-name="P2">國立虎尾科技大學</text:p>
      <text:p text:style-name="P2">藝術中心主任<text:span text:style-name="T6"> <text:s/></text:span>廖敦如<text:span text:style-name="T6"> <text:s/></text:span>謹識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民美學從小培養—中部五縣市九十九年春季水彩寫生比賽評審感言</dc:title>
    <meta:initial-creator>User</meta:initial-creator>
    <meta:creation-date>2010-04-16T15:36:00</meta:creation-date>
    <dc:creator>fatimah</dc:creator>
    <dc:date>2010-05-17T09:54:00</dc:date>
    <meta:print-date>2010-04-16T15:27:00</meta:print-date>
    <meta:editing-cycles>3</meta:editing-cycles>
    <meta:editing-duration>PT10M</meta:editing-duration>
    <meta:document-statistic meta:table-count="0" meta:image-count="0" meta:object-count="0" meta:page-count="1" meta:paragraph-count="8" meta:word-count="1211" meta:character-count="1218" meta:non-whitespace-character-count="1214"/>
    <meta:generator>LibreOffice/5.2.3.3$Windows_x86 LibreOffice_project/d54a8868f08a7b39642414cf2c8ef2f228f780cf</meta:generator>
  </office:meta>
</office:document-meta>
</file>