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特毛楷" svg:font-family="文鼎特毛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文鼎中鋼筆行楷" fo:font-size="16pt" style:font-name-asian="文鼎中鋼筆行楷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476cm" loext:contextual-spacing="false" fo:line-height="0.882cm" fo:text-align="center" style:justify-single-word="false" style:page-number="auto"/>
      <style:text-properties style:font-name="文鼎特毛楷" fo:font-size="20pt" style:font-name-asian="文鼎特毛楷" style:font-size-asian="20pt" style:font-size-complex="20pt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17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06cm" fo:text-align="end" style:justify-single-word="false" fo:text-indent="0.917cm" style:auto-text-indent="false"/>
    </style:style>
    <style:style style:name="P7" style:family="paragraph" style:parent-style-name="Standard">
      <style:paragraph-properties fo:margin-left="3.21cm" fo:margin-right="0cm" fo:margin-top="0.318cm" fo:margin-bottom="0cm" loext:contextual-spacing="false" fo:text-align="justify" style:justify-single-word="false" fo:text-indent="-3.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917cm" fo:margin-right="0cm" fo:margin-top="0.318cm" fo:margin-bottom="0cm" loext:contextual-spacing="false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文鼎中鋼筆行楷" fo:font-size="16pt" style:font-name-asian="文鼎中鋼筆行楷" style:font-size-asian="16pt" style:font-name-complex="標楷體" style:font-size-complex="16pt"/>
    </style:style>
    <style:style style:name="T3" style:family="text">
      <style:text-properties style:font-name="文鼎中鋼筆行楷" fo:font-size="16pt" style:font-name-asian="文鼎中鋼筆行楷" style:font-size-asian="16pt" style:font-name-complex="標楷體" style:font-size-complex="16pt"/>
    </style:style>
    <style:style style:name="T4" style:family="text">
      <style:text-properties style:font-name="文鼎中鋼筆行楷" style:font-name-asian="文鼎中鋼筆行楷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提升藝術風氣，豐富生活品質</text:p>
      <text:p text:style-name="P5">在知識經濟的時代，創造力是未來國家競爭力主要關鍵，而美感教育已成為最新最重要的學習方式。趨勢大師約翰．奈思比曾指出，未來高科技要結合高感性才可能有出路，世界各主要國家也都意識到，傳統的教育方式不足以培育兼具高科技與高感性人才；於是聯合國教科文組織積極推動將藝術教育與美感教育體系，藝術融入課程，改進教學方式。</text:p>
      <text:p text:style-name="P5">彰化生活美學館主辦中部五縣市寫生美術比賽，歷年來成績成果斐然，即是希望兒童能在參與比賽過程中，以其專門的術語，傳達無可言喻的訊息，提供非語文的溝通形式，進而提升人們的直覺、推理、聯想與想像的創意思考能力，使人們分享源自生活的思想與情感，並從中獲得知識，建立價值觀。所有的人都需要學習藝術語言，以領會經驗和了解世界。</text:p>
      <text:p text:style-name="P4"><text:span text:style-name="T1">本季寫生比賽，各比賽區域收件共計有兩千餘件，經承辦單位篩選後，參賽的計有幼稚園組133件、國小一年級組154件、國小二年級組170件、國小三年級組141件、國小四年級組148件、國小五年級組148件、國小六年級組108件、國中一年級組202件、國中二年級組170件、國中三年級組67件、高中職一年級組257件、高中職二年級組184件、高中職三年級組57件、社會組60件、總計1999件，在眾多參賽作品中，經5位審評公正用心評比，各類組選出前5名、優選5名、佳作各若干名。</text:span></text:p>
      <text:p text:style-name="P5">在評審老師的審慎評比中，確實競爭激烈，有的組別還經幾番評比，才能分出勝負，這無非希望盡可能做到公平的結果。綜觀本季寫生作品，參賽作品件數多，富創意技巧性高的作品不少，從各組當中，都可發現：</text:p>
      <text:p text:style-name="P7">一、創作題材：傾向描寫各比賽區域性宗教、民俗、廟會活動、地方風情、城市風貌，其次為家庭、學校和未來生活描寫，生活週遭的一事一物都一一入畫。</text:p>
      <text:p text:style-name="P7">二、媒材運用：低、中、高年級普遍應用了素描、蠟筆、剪貼、版畫形式、水彩、拼貼……等，材質上：牛皮紙、砂紙、麻紙、瓦楞紙……等。</text:p>
      <text:p text:style-name="P8">三、表現技法多元化，運用各種不同媒材，以創意思考突顯效果，無拘無束的表現，發揮自我風格，十分可貴。</text:p>
      <text:p text:style-name="P4"><text:span text:style-name="T1">整體而言，學生作品的素質逐年提高，顯現基層老師們美術教育的用心，也看到學生創作上的活潑景象。唯有幾種現象，僅提出做為美術教育省思及探討問題：其一、美術教師是否過度重視與突顯作品的效果，加入干涉太多，重視視覺表現與得獎作品出線的可能性，影響教育的本質喪失比賽用意。其二、不少參賽者稍有過度參考以往得獎作品之題材，甚至運用最新科技，著重技巧的學習，戕害兒童美育上純真、活潑、創新、溫馨、無邪的本質。</text:span></text:p>
      <text:p text:style-name="P5">至於上述之意見，僅略筆者對於活動往後更上層樓之期許，尚請諸先進博雅惠予教正，更感謝國立彰化生活美學館承辦本展覽活動的用心與辛苦。</text:p>
      <text:p text:style-name="P6"><draw:frame draw:style-name="fr1" draw:name="框架1" text:anchor-type="char" svg:x="6.35cm" svg:y="0.123cm" svg:width="6.985cm" svg:height="1.27cm" draw:z-index="0"><draw:text-box><text:p text:style-name="P1">南開科技大學文化創意與設計系</text:p><text:p text:style-name="P1">助理教授兼藝術中心主任</text:p></draw:text-box></draw:frame><text:span text:style-name="T1">　</text:span><text:span text:style-name="T2">游守中 </text:span><text:span text:style-name="T4">2010.秋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特毛楷" svg:font-family="文鼎特毛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timah</meta:initial-creator>
    <meta:creation-date>2010-11-01T09:22:00</meta:creation-date>
    <dc:creator>fatimah</dc:creator>
    <dc:date>2010-11-30T13:35:00</dc:date>
    <meta:print-date>2010-11-04T16:21:00</meta:print-date>
    <meta:editing-cycles>9</meta:editing-cycles>
    <meta:editing-duration>PT13M</meta:editing-duration>
    <meta:document-statistic meta:table-count="0" meta:image-count="0" meta:object-count="0" meta:page-count="1" meta:paragraph-count="13" meta:word-count="1095" meta:character-count="1131" meta:non-whitespace-character-count="1129"/>
    <meta:generator>LibreOffice/5.2.3.3$Windows_x86 LibreOffice_project/d54a8868f08a7b39642414cf2c8ef2f228f780cf</meta:generator>
  </office:meta>
</office:document-meta>
</file>