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0.741cm" style:auto-text-indent="false"/>
    </style:style>
    <style:style style:name="P3" style:family="paragraph" style:parent-style-name="Standard">
      <style:paragraph-properties fo:margin-left="0cm" fo:margin-right="0cm" fo:text-indent="0.741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.741cm" style:auto-text-indent="false" style:page-number="auto"/>
    </style:style>
    <style:style style:name="P5" style:family="paragraph" style:parent-style-name="Standard">
      <style:paragraph-properties fo:margin-left="7.62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indent="0.494cm" style:auto-text-indent="false"/>
    </style:style>
    <style:style style:name="P7" style:family="paragraph" style:parent-style-name="Standard">
      <style:paragraph-properties fo:margin-left="0cm" fo:margin-right="0cm" fo:text-indent="0.998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中部四縣市寫生比賽評審感言</text:span></text:p>
      <text:p text:style-name="P2"><text:span text:style-name="T4"><text:s text:c="30"/></text:span><text:span text:style-name="T2"><text:tab/><text:tab/><text:tab/><text:tab/></text:span><text:span text:style-name="T5">莊明中</text:span></text:p>
      <text:p text:style-name="P5"><text:span text:style-name="T5">(國立台中教育大學美術系教授兼系所主任)</text:span></text:p>
      <text:p text:style-name="P3">繪畫創作可抒發情緒、涵養心性、美化心靈。尤其在過度追求物質慾望的當今社會，更需藉由藝術活動來陶冶性情，由美育潛移默化，涵養心靈。推動藝文活動來改善社會風氣，建立濃郁芬芳的文化氣息。</text:p>
      <text:p text:style-name="P2"><text:span text:style-name="T2">國立彰化生活美學館舉辦中部四縣市寫生比賽將近四十年，帶動了繪畫風氣和自然人文的關懷。尤其近來照相科技普及，許多創作者都依賴照片，甚至大學聯考及各級考試術科都以紙上命題參考圖片創作；學生親自觀察、寫生的機會也越來越少，對自然的接觸及人的感覺越來越疏遠。「寫生」是接觸創作對象最直接的方式，作者面對自然的感受，藉視覺元素轉換在畫面上，以傳遞作者的自然體悟。</text:span></text:p>
      <text:p text:style-name="P2"><text:span text:style-name="T2">日治時期，石川欽一郎從日本帶進台灣戶外繪畫的觀念，欣賞自然的新理論與水彩創作的方法，使繪畫者能接觸到他生活居住的環境。這項觀念影響了許多臺灣的前輩畫家，並在學校美術教育中廣泛的推廣。</text:span></text:p>
      <text:p text:style-name="P2"><text:span text:style-name="T2">寫生作品記錄了當時台灣的景觀，也呈現了在地的文化圖像，對鄉土的關懷引起了本土意識的覺醒和重視。筆者在民國六十幾年國中求學階段也至八卦山、台中公園參加中部五縣市寫生，至今仍印象深刻，相信目前活躍於藝術界的中青輩畫家應該很多都參與過這項比賽；國立彰化美學館至今唯一仍持續舉辦這比賽的生活美學館，實屬難得。</text:span></text:p>
      <text:p text:style-name="P6"><text:span text:style-name="T4"><text:s text:c="2"/></text:span><text:span text:style-name="T2">在這次評審委員包括</text:span><text:span text:style-name="T4">—</text:span><text:span text:style-name="T2">謝省民、游守中、吳繼濤、王紫芸、莊明中五位大學美術系教授。來自台中市、彰化縣、雲林縣、南投縣中部四縣市的評審，在創作領域及美術教育都學有專精，可多角度來評審作品。從幼稚園、國小到社會組分十四組來評審。今年雖然比賽當天下雨收件比去年少，總共收到1,235件參賽作品，但能在精挑細選中脫穎而出都是難得佳作。參賽作品的面貌和表現樣式豐富而多采多姿，幼稚園和國小低年級的小朋友，純真可愛的童趣愈自然，年紀越大這方面似乎減少了，也要提醒家長和老師在教導和鼓勵孩童習畫的過程中，勿加入太多成人的主觀意見，以免「揠苗助長」，壓抑了孩童的藝術天份。</text:span></text:p>
      <text:p text:style-name="P6"><text:span text:style-name="T4"><text:s text:c="2"/></text:span><text:span text:style-name="T2">在國中、高中、社會組的參賽作品，參賽者以透明水彩技法表現居多，對於構圖、色彩和整體氛圍皆為評審重點，在取景構圖部份若有特殊及創意部分可獲得更高評價。</text:span></text:p>
      <text:p text:style-name="P7"><text:span text:style-name="T2">國立彰化生活美學館從過去社教館的功能到現在持續推動公民美學，以美感教育美化生活。也是全國唯一仍在辦寫生比賽的生活美學館。歷年寫生比賽的作品也建置成數位檔，不僅提供為鑑賞教材，也記錄了中部許多在地的人文景觀，鼓勵了許多繪畫創作者；相信中部四縣市的寫生比賽是許多年輕學子的期待，也是難得的盛事。看到每年精彩的作品都是美感的喜悅，期盼讓美感走入生活，生活充滿藝術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部四縣市寫生比賽評審感言</dc:title>
    <meta:initial-creator>Valued Acer Customer</meta:initial-creator>
    <meta:creation-date>2011-04-25T15:41:00</meta:creation-date>
    <dc:creator>fatimah</dc:creator>
    <dc:date>2011-04-25T15:48:00</dc:date>
    <meta:editing-cycles>9</meta:editing-cycles>
    <meta:editing-duration>PT7M</meta:editing-duration>
    <meta:document-statistic meta:table-count="0" meta:image-count="0" meta:object-count="0" meta:page-count="1" meta:paragraph-count="10" meta:word-count="1067" meta:character-count="1110" meta:non-whitespace-character-count="1072"/>
    <meta:generator>LibreOffice/5.2.3.3$Windows_x86 LibreOffice_project/d54a8868f08a7b39642414cf2c8ef2f228f780cf</meta:generator>
  </office:meta>
</office:document-meta>
</file>