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margin-left="0cm" fo:margin-right="0.847cm" fo:line-height="0.706cm" fo:text-align="end" style:justify-single-word="false" fo:text-indent="0cm" style:auto-text-indent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評審講評</text:span></text:p>
      <text:p text:style-name="P1">當我們從大街或小巷經過時，只要稍加留意，即可在牆上或水泥地面發現許多兒童的塗鴉，甚於在這些塗鴉上頭加上了幾個歪歪斜斜的字，這就是兒童畫。兒童畫是兒童遊戲活動中的一部份，據心理學家的研究，兒童畫的本質就是一種語言，兒童美術教育的最終目的是培養其高尚的情操及陶冶其完美人格，在其活動的過程中不但可以啟發兒童的想像力和創造力，也可以訓練兒童敏銳的觀察力、思考及判斷能力。進而對其生活環境產生更深入的認知和解決問題之能力。並非在此階段實施工藝或畫家的基礎教育，而培養未來的藝術家為目的，而是要求其感性與理性的平衡發展，使成為一個富有個性與主見的健全國民。</text:p>
      <text:p text:style-name="P1">兒童畫的指導絕不是教授「深奧難懂的繪畫技巧」。與其授以「技巧」，不如讓兒童們儘量去「回想」、「記憶」過去的「事」、「物」，（如上星期的事、昨夜的事、今晨的事<text:span text:style-name="T2">……</text:span>等等。）使之把握住與「時間」、「空間」有關連的實際經驗，以求表現出生動的主題來。如能這樣，則「技巧」將會在兒童的表現欲望中自然產生。表現欲望越強，造型意欲當然隨之提高，兒童本身將創造出其獨特的表現技巧來。因此吾人切勿將「固定」的技巧「教」給兒童，否則兒童的表現能力將成為固定化的模式，或概念化的技法；此與美術教育的基本原則背道而馳。</text:p>
      <text:p text:style-name="P1">過份指導比指導不足更可悲！奧地利一位兒童美術家<text:span text:style-name="T2">–</text:span>佛蘭滋西滋克（FranzCizek）曾說過一句名言，「將六歲的兒童的畫指導成七歲兒童的畫是個悲劇。因此一個優秀的兒童美術教育家將懂得如何指導兒童創作，而非代理兒童創作。因為他們瞭解只有根據兒童繪畫心理發展來個別指導，才能促使孩子進行創作。也就是指導兒童怎樣「自己畫」，而非指導兒童「怎樣畫」。一味地考試再考試，只不過培養出許多考試機器而已。因此兒童美術教育必須計較兒童「用了多少腦筋」而不必計較兒童「得了多少獎」，老師要用引導的方式，不要用「教」的方式。才會有兒童自我的面目出現，不然只有成人的模式出現。換言之，大人的主張不能跑進兒童的畫中去。</text:p>
      <text:p text:style-name="P1">在整個指導過程中，必須注意「眼到」、「手到」、「腦到」這三件事。人與猩猩不同之處是猩猩只會拿工具，而人會創造工具。每個人與生俱來就有好奇心，兒童更是如此，如何善加利用其好奇心？要將每個兒童指導往那個方面發展？是身為教育者所要思考的最重要的一件事，所以在指導上不用命令式而是用暗示性的語氣，絕不抹殺兒童的天性，只有提供許多方法讓兒童自由自在地依自己的主張去進行創作，反之依樣畫葫蘆讓兒童去抄別人的作品、去模仿他人的作品。將來所培養出來的人才只有「泥水匠」沒有「建築師」。</text:p>
      <text:p text:style-name="Standard"><text:span text:style-name="T1">彰化生活美學館，長久以來每年都舉辦兩次中部五縣市水彩寫生比賽，從第一屆開始至今我陸續參加評審多次，因此對比賽的過程多少有所瞭解，因此將本次之評審的感想舉出一二：就教於教育先進：每年參加人數約2000多件，如果依每組人數來分，一、二年級參加人數較多：有200多件，唯有國中三年級只有65人參加，高中三年級有56人參加，因此可看出家長對升學主義的重視還存在著。</text:span></text:p>
      <text:p text:style-name="Standard"><text:span text:style-name="T1">另外就是兒童的作品上多少有大人的修改筆觸：少則五六筆多則十來廿筆。此種現象從幼稚園開始陸續出現，直到五六年級最多，國中也有此種現象，到了高中則少有此類情形。筆者從事兒童美術教育工作近半個世紀，也在大葉大學研究所開有『兒童畫理論與實務』這門課程，願將我的看法從幼稚園至社會組等各組做個短評。</text:span></text:p>
      <text:p text:style-name="P1">幼稚園組：一般幼兒的繪畫心理發展是畫其所知而非畫其所見，其內容雜亂無章，很不合理又可笑，有時還用嘴巴加以說明。此幅作品是以人物為主體，至於其他的背景乃以主觀來表現。</text:p>
      <text:p text:style-name="Standard"><text:span text:style-name="T1">國小一年級組：此時期的兒童表現欲旺盛。在作畫的表現上是圖式和基底線的畫，因此所表現出來的不是客觀的事物，而非常地主觀而是自我中心的現象。這幅作品並非當場之景物的寫生，而是以主觀的想像加以少許的客觀環境來表現；兩個兒童在騎單車表現出快樂的情景，一個戴紅帽一個戴黃帽，多麼地的快樂。</text:span></text:p>
      <text:p text:style-name="P1">國小二年級組：其繪畫心理發展是表現欲旺盛，仍殘留著幼兒的特徵，另喜歡表現其活動的過程而不在乎其結果，對一切事物還不能作批判性及相關性的看法，也不能把握物與物的關系，大小之比例亦如此。對色彩的關心程度比一年級來得高，技巧的表現仍很幼稚。此幅火車，也不完全是寫生的結果：是寫生加上自我的主觀表現，週圍之事物畫得比主體還多。</text:p>
      <text:p text:style-name="Standard"><text:span text:style-name="T1">國小三年級組：已擺脫圖式期時代，多少會對客觀之表現開始發生興趣，批判力增長，在表現上增加正確性。並能廣泛地使用材料。此幅三輪車，已有大人在駕駛，車上有小朋友，應該是快樂的星期天吧！</text:span></text:p>
      <text:p text:style-name="P1">國小四年級組：對於客觀性的表現漸漸有了關心，開始有批判力，漸漸對作品會加以評價，繪畫方面漸漸地擺脫圖式期，而成為較具寫實性。這幅寫生就比三年級時的主觀性少，而客觀性強，四年級對於光線（明暗）應不會太重視而此幅已超出四年級的繪畫心理發展，個人認為應該是美術班的學生吧。</text:p>
      <text:p text:style-name="P1">國小五年級組：此時的兒童觀察力增強，開始對事物有所分析之傾向，已有寫實的傾向並能有計劃地工作，對畫的鑑賞力也大增，並喜觀臨摹別人之作品。此幅建築物對色彩已很客觀，天空也會部份留白，以求變化。窗戶之表現，有大人加筆之嫌？</text:p>
      <text:p text:style-name="Standard"><text:span text:style-name="T1">國小六年級組：觀察力比五年級漸趨增強，並會客觀地去觀察事物，並能分析。寫實能力已增強。此畫寫生來自彰化武德殿，透視、明暗已能充份地呈現出一幅寫生的風景畫來。人物仍保留有童真之趣味感是幅好畫。</text:span></text:p>
      <text:p text:style-name="P1">國中一年級組：國中生已明顯擺脫小學之一般現象，對事物之觀察已有了進一步之進展，此幅寺廟之寫生已完全客觀地表現白色牆地質感，不可多得之作品，寺前兩棵小樹顏色各有變化。</text:p>
      <text:p text:style-name="P1">國中二年級組：比起國一來對於各種景物之觀察更詳細，表現之內容也多起來，白色車子配上排樓，是幅佳作。而且水彩的用法也很得當。</text:p>
      <text:p text:style-name="P1">國中三年級組：平常到了國三，就忙著升學，大致對畫畫會漸漸地不關心，但此作品已達到水準之上。天空和遠景以灰調來處理，加上黃色調之地面，是極佳的對比色。</text:p>
      <text:p text:style-name="Standard"><text:span text:style-name="T1">高中一年級組：升到高中的學生將會走兩種路，一種是升大學而重學科，另一種是讀美術高中將來做升上美術系所之需。此幅作品己有畫家之風，近樹配上遠處淡淡之建築物，是張好畫。</text:span></text:p>
      <text:p text:style-name="P1">高中二年級組：已有好的素描基礎，加上流利之筆觸，很有空間感，是不可多得的佳作。</text:p>
      <text:p text:style-name="P1">高中三年級組：氣氛的營造，色彩的配合，透視及明暗之處理，都很理想，近景更是處理得當，已有畫家之風。</text:p>
      <text:p text:style-name="P1">社會組：社會組當然不能以學生視之！首先要觀其是否有自我風格，除了寫生能力之外是否有特殊的表現法？讓觀賞者是否能感動？這是要件；看來能讓評審委員選上第一，定是一幅佳作。</text:p>
      <text:p text:style-name="P1"/>
      <text:p text:style-name="P1"/>
      <text:p text:style-name="P1"/>
      <text:p text:style-name="P3">許輝煌</text:p>
      <text:p text:style-name="P2"><text:soft-page-break/>大葉大學兼任教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評審感言      </dc:title>
    <meta:initial-creator>User</meta:initial-creator>
    <meta:creation-date>2011-10-31T14:54:00</meta:creation-date>
    <dc:creator>fatimah</dc:creator>
    <dc:date>2011-11-18T10:01:00</dc:date>
    <meta:print-date>2011-11-11T10:31:00</meta:print-date>
    <meta:editing-cycles>24</meta:editing-cycles>
    <meta:editing-duration>PT3H45M</meta:editing-duration>
    <meta:document-statistic meta:table-count="0" meta:image-count="0" meta:object-count="0" meta:page-count="2" meta:paragraph-count="23" meta:word-count="2645" meta:character-count="2663" meta:non-whitespace-character-count="2663"/>
    <meta:generator>LibreOffice/5.2.3.3$Windows_x86 LibreOffice_project/d54a8868f08a7b39642414cf2c8ef2f228f780cf</meta:generator>
  </office:meta>
</office:document-meta>
</file>