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998cm" fo:margin-right="0cm" fo:text-indent="-1.998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2.503cm" fo:margin-right="0cm" fo:text-indent="-2.498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2.748cm" fo:margin-right="0cm" fo:text-indent="-2.748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.499cm" fo:margin-right="0cm" fo:text-indent="-1.494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.847cm" fo:line-height="0.706cm" fo:text-align="end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0年秋季寫生比賽各組第一名作品評析</text:p>
      <text:p text:style-name="P3">幼稚園組：一般幼兒的繪畫心理發展是畫其所知而非畫其所見，其內容雜亂無章，很不合理又可笑，有時還用嘴巴加以說明。此幅作品是以人物為主體，至於其他的背景乃以主觀來表現。</text:p>
      <text:p text:style-name="P4">國小一年級組：此時期的兒童表現欲旺盛。在作畫的表現上是圖式和基底線的畫，因此所表現出來的不是客觀的事物，而非常地主觀而是自我中心的現象。這幅作品並非當場之景物的寫生，而是以主觀的想像加以少許的客觀環境來表現；兩個兒童在騎單車表現出快樂的情景，一個戴紅帽一個戴黃帽，多麼地的快樂。</text:p>
      <text:p text:style-name="P5">國小二年級組：其繪畫心理發展是表現欲旺盛，仍殘留著幼兒的特徵，另喜歡表現其活動的過程而不在乎其結果，對一切事物還不能作批判性及相關性的看法，也不能把握物與物的關系，大小之比例亦如此。對色彩的關心程度比一年級來得高，技巧的表現仍很幼稚。此幅火車，也不完全是寫生的結果：是寫生加上自我的主觀表現，週圍之事物畫得比主體還多。</text:p>
      <text:p text:style-name="P5">國小三年級組：已擺脫圖式期時代，多少會對客觀之表現開始發生興趣，批判力增長，在表現上增加正確性。並能廣泛地使用材料。此幅三輪車，已有大人在駕駛，車上有小朋友，應該是快樂的星期天吧！</text:p>
      <text:p text:style-name="P5">國小四年級組：對於客觀性的表現漸漸有了關心，開始有批判力，漸漸對作品會加以評價，繪畫方面漸漸地擺脫圖式期，而成為較具寫實性。這幅寫生就比三年級時的主觀性少，而客觀性強，四年級對於光線（明暗）應不會太重視而此幅已超出四年級的繪畫心理發展，個人認為應該是美術班的學生吧。</text:p>
      <text:p text:style-name="P6">國小五年級組：此時的兒童觀察力增強，開始對事物有所分析之傾向，已有寫實的傾向並能有計劃地工作，對畫的鑑賞力也大增，並喜觀臨摹別人之作品。此幅建築物對色彩已很客觀，天空也會部份留白，以求變化。窗戶之表現，有大人加筆之嫌？</text:p>
      <text:p text:style-name="P5">國小六年級組：觀察力比五年級漸趨增強，並會客觀地去觀察事物，並能分析。寫實能力已增強。此畫寫生來自彰化武德殿，透視、明暗已能充份地呈現出一幅寫生的風景畫來。人物仍保留有童真之趣味感是幅好畫。</text:p>
      <text:p text:style-name="P5">國中一年級組：國中生已明顯擺脫小學之一般現象，對事物之觀察已有了進一步之進展，此幅寺廟之寫生已完全客觀地表現白色牆地質感，不可多得之作品，寺前兩棵小樹顏色各有變化。</text:p>
      <text:p text:style-name="P5">國中二年級組：比起國一來對於各種景物之觀察更詳細，表現之內容也多起來，白色車子配上排樓，是幅佳作。而且水彩的用法也很得當。</text:p>
      <text:p text:style-name="P5">國中三年級組：平常到了國三，就忙著升學，大致對畫畫會漸漸地不關心，但此作品已達到水準之上。天空和遠景以灰調來處理，加上黃色調之地面，是極佳的對比色。</text:p>
      <text:p text:style-name="P5">高中一年級組：升到高中的學生將會走兩種路，一種是升大學而重學科，另一種是讀美術高中將來做升上美術系所之需。此幅作品己有畫家之風，近樹配上遠處淡淡之建築物，是張好畫。</text:p>
      <text:p text:style-name="P1">高中二年級組：已有好的素描基礎，加上流利之筆觸，很有空間感，是不可多得的佳作。</text:p>
      <text:p text:style-name="P5">高中三年級組：氣氛的營造，色彩的配合，透視及明暗之處理，都很理想，近景更是處理得當，已有畫家之風。</text:p>
      <text:p text:style-name="P7">社會組：社會組當然不能以學生視之！首先要觀其是否有自我風格，除了寫生能力之外是否有特殊的表現法？讓觀賞者是否能感動？這是要件；看來能讓評審委員選上第一，定是一幅佳作。</text:p>
      <text:p text:style-name="P1"/>
      <text:p text:style-name="P1"/>
      <text:p text:style-name="P8">許輝煌</text:p>
      <text:p text:style-name="P2">大葉大學兼任教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timah</meta:initial-creator>
    <meta:creation-date>2014-02-11T11:18:00</meta:creation-date>
    <dc:creator>fatimah</dc:creator>
    <dc:date>2014-02-11T11:51:00</dc:date>
    <meta:editing-cycles>5</meta:editing-cycles>
    <meta:editing-duration>PT32M</meta:editing-duration>
    <meta:document-statistic meta:table-count="0" meta:image-count="0" meta:object-count="0" meta:page-count="1" meta:paragraph-count="17" meta:word-count="1305" meta:character-count="1307" meta:non-whitespace-character-count="1307"/>
    <meta:generator>LibreOffice/5.2.3.3$Windows_x86 LibreOffice_project/d54a8868f08a7b39642414cf2c8ef2f228f780cf</meta:generator>
  </office:meta>
</office:document-meta>
</file>