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53cm" fo:text-align="start" style:justify-single-word="false"/>
    </style:style>
    <style:style style:name="P2" style:family="paragraph" style:parent-style-name="Standard">
      <style:paragraph-properties fo:margin-left="0cm" fo:margin-right="0cm" fo:line-height="0.953cm" fo:text-align="end" style:justify-single-word="false" fo:text-indent="0.847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953cm" fo:text-align="end" style:justify-single-word="false" fo:text-indent="0.847cm" style:auto-text-indent="false"/>
    </style:style>
    <style:style style:name="P4" style:family="paragraph" style:parent-style-name="Standard" style:master-page-name="Standard">
      <style:paragraph-properties fo:line-height="0.953cm"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館長的話</text:p>
      <text:p text:style-name="P1"><text:span text:style-name="T1"><text:tab/>本館自民國60年起，開始辦理中部四縣市水彩寫生比賽迄今，已有40多年的歷史，是館裡歷史最悠久的活動。這當然要感謝指導教師與家長們的熱烈參與，也要感謝中部四縣市政府(雲林縣、南投縣、彰化縣、台中市)教育處(局)的協助；最需感謝各景點管轄機關的合辦促成，以及分散於鄉鎮的社團志工們，不辭辛勞提供各項服務，使活動能持續不斷，延續至今。</text:span></text:p>
      <text:p text:style-name="P1"><text:span text:style-name="T1"><text:tab/>今年比賽活動的承辦單位選擇方式改採「競爭型計畫」方式辦理，由中部地區立案社團申請，經委員評選後優勝者才有機會辦理，於是就有了臺中市美術園道、大甲鐵砧山風景區、潭子蘭園、彰化縣興賢書院、南投工藝研究發展中心、雲林縣行啟紀念館等新設景點，畫這些新景點題材的同學有多人得獎，可見同學們勇於嘗試、創新，這是個好現象，也值得我們日後評選承辦社團時，酌予列入考量並鼓勵承辦單位適當更換景點。另外，有繪畫專長的社團，發揮所長，鼓勵了不少學子參加，使得本年度參加人數較往年增加了許多。希望家長、教師都能秉持著「參加」勝於比賽得獎的心情，鼓勵學子多走出戶外欣賞自然美景，調劑身心之餘畫下幾筆，所有研究都指出美育除可調劑身心外，亦可影響品格教育，有助全人教育發展。</text:span></text:p>
      <text:p text:style-name="P1"><text:span text:style-name="T1"><text:tab/>賽後，我們聘請來自中部四縣市在美術界領域的學者專家評審，同年級的一起評比，各類組選出前五名，優選五名及佳作若干名。再擇期為前五名之得獎人及其指導教師辦理頒獎典禮及績優作品展覽。除了在本館展出外，也到中部四縣市的各級學校及社區圖書館、文化館巡迴展出。此舉，無非是對得獎人的一種鼓舞、肯定，也是讓學童及社區居民有機會能親瞻畫作的真面目。甚至於明(104)年預計到大陸展出，讓國際人士亦有機會欣賞到這些畫作，透過畫作能了解我們的風土人情，甚而想到實地一探究竟; 一項寫生比賽除了兼具美育及德育之功效外，還有行銷地方觀光遊憩的效果，真該給「水彩寫生比賽 」這活動按一個「讚」!</text:span></text:p>
      <text:p text:style-name="P2"/>
      <text:p text:style-name="P2">國立彰化生活美學館館長</text:p>
      <text:p text:style-name="P3"><text:span text:style-name="T1">劉玄詠謹識</text:span></text:p>
      <text:p text:style-name="P3"><text:span text:style-name="T1">103年12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imah</meta:initial-creator>
    <meta:creation-date>2012-04-05T17:47:00</meta:creation-date>
    <dc:creator>fatimah</dc:creator>
    <dc:date>2014-10-09T10:18:00</dc:date>
    <meta:print-date>2014-10-01T13:15:00</meta:print-date>
    <meta:editing-cycles>48</meta:editing-cycles>
    <meta:editing-duration>PT5H28M</meta:editing-duration>
    <meta:document-statistic meta:table-count="0" meta:image-count="0" meta:object-count="0" meta:page-count="1" meta:paragraph-count="7" meta:word-count="786" meta:character-count="800" meta:non-whitespace-character-count="795"/>
    <meta:generator>LibreOffice/5.2.3.3$Windows_x86 LibreOffice_project/d54a8868f08a7b39642414cf2c8ef2f228f780cf</meta:generator>
  </office:meta>
</office:document-meta>
</file>