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text-align="end" style:justify-single-word="false"/>
      <style:text-properties fo:color="#ff0000"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fo:color="#ff0000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Calibri" style:font-size-asian="14pt" style:font-name-complex="Calibri" style:font-size-complex="14pt"/>
    </style:style>
    <style:style style:name="T19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彰化生活美學館中部四縣市104年水彩寫生比賽各組第一名評語</text:p>
      <text:p text:style-name="P1"><text:span text:style-name="T8">講評人:幼兒園~國小三林金田委員，小四~國二組莊明中委員，國三~大專社會組:柯適中委員</text:span></text:p>
      <text:p text:style-name="P1"><text:span text:style-name="T2">一、幼兒園：可愛的大佛(景點:彰化縣八卦山風景區)</text:span></text:p>
      <text:p text:style-name="P1"><text:span text:style-name="T7"><text:s/></text:span><text:span text:style-name="T9"><text:s text:c="4"/>小朋友天真無邪，有相當的想像空間。此幅畫作主題明確，大佛以紅色的大嘴，粉紅的臉旁，透露出大佛具慈祥媽媽--母愛的光輝。整幅畫作用色豐富，線條靈活、筆觸生動，使作品更具有一番童趣味。</text:span></text:p>
      <text:p text:style-name="P4"/>
      <text:p text:style-name="P1"><text:span text:style-name="T2">國小一：籽公園玩沙趣(景點:雲林縣斗六市行啟館籽公園)</text:span></text:p>
      <text:p text:style-name="P9"><text:span text:style-name="T4">畫面構圖有特色，線條活潑，用色統調。在公園內有大小朋友，有男有女，天真無邪，快樂在一起玩耍。畫作上以</text:span><text:span text:style-name="T9">靈</text:span><text:span text:style-name="T4">活的技巧，生動的筆觸，和諧的美感，構成一幅洋溢快樂的童年趣事。</text:span></text:p>
      <text:p text:style-name="P2"/>
      <text:p text:style-name="P1"><text:span text:style-name="T11">國小二：火車</text:span><text:span text:style-name="T2">(景點:雲林縣北港糖廠大眾公園)</text:span></text:p>
      <text:p text:style-name="P9"><text:span text:style-name="T9">作者用豐富的色彩，輕鬆流暢的線條，自由活潑的造型，隨興以點、線、面豐富的變化，將火車主題明確凸顯出來</text:span><text:span text:style-name="T9">;</text:span><text:span text:style-name="T9">從人物、火車、樹木、小鳥的舖陳，在在看出作者是具有絵畫天份，想像力豐富，經營畫面相當用心的創作者，是一幅難得的好畫。</text:span></text:p>
      <text:p text:style-name="P4"/>
      <text:p text:style-name="P1"><text:span text:style-name="T11">國小三：在樹下</text:span><text:span text:style-name="T2">(景點:彰化縣八卦山風景區)</text:span></text:p>
      <text:p text:style-name="P9"><text:span text:style-name="T9">此幅畫作是用水彩來表現，構圖從大人、小孩丶娃娃車及樹木的舖陳，皆見作者用心</text:span><text:span text:style-name="T9">;</text:span><text:span text:style-name="T9">用色大膽、活潑，明暗對比強烈，有增強視覺效果</text:span><text:span text:style-name="T9">;</text:span><text:span text:style-name="T9">由人物笑口常開，媽媽用娃娃車推著小孩，洋溢滿足丶溫馨丶幸福感覺，是幅極佳的作品。</text:span></text:p>
      <text:p text:style-name="P7"/>
      <text:p text:style-name="P1"><text:span text:style-name="T11">國</text:span><text:span text:style-name="T14">小四</text:span><text:span text:style-name="T11">：</text:span><text:span text:style-name="T14">農家樂(景點:南投縣工藝研究發展中心)</text:span></text:p>
      <text:p text:style-name="P1"><text:span text:style-name="T4">作者以鮮豔的色彩和活潑的線條，描述農家採收的景象，作品中的人物特別生動活潑，尤其人物臉上的表情和採收的肢體動作，透露著一副喜悅豐收的景象，整張作品洋溢著農家豐收的歡樂氣氛。</text:span></text:p>
      <text:p text:style-name="P2"/>
      <text:p text:style-name="P1"><text:span text:style-name="T11">國</text:span><text:span text:style-name="T14">小五</text:span><text:span text:style-name="T11">：</text:span><text:span text:style-name="T14">捕魚真有趣</text:span><text:span text:style-name="T15"> </text:span><text:span text:style-name="T14">(景點:台中市梧棲觀光漁港)</text:span></text:p>
      <text:p text:style-name="P1"><text:span text:style-name="T16">這張海邊捕魚的景象，作者透過輕鬆活潑的線條和繽紛的色彩，描寫人們捕魚豐收的喜悅和快樂的情緒，作品中將魚兒和小鳥運用擬人化的表現，構成一幅快樂有趣的景象。</text:span><text:span text:style-name="T18"> </text:span></text:p>
      <text:p text:style-name="P8"/>
      <text:p text:style-name="P1"><text:span text:style-name="T11">國</text:span><text:span text:style-name="T19">小六</text:span><text:span text:style-name="T11">：</text:span><text:span text:style-name="T19">卦山石獅</text:span><text:span text:style-name="T2">(景點:彰化縣八卦山風景區)</text:span></text:p>
      <text:p text:style-name="P1"><text:span text:style-name="T9">作品中明亮的光影，描寫著公園的景象，畫面中的主題-石獅，臉部表情描寫的栩栩如生非常生動，和公園散步的人們呈現一副閒適的景象，畫面中寒暖的對比色，讓整幅畫面顯得生動活潑。</text:span></text:p>
      <text:p text:style-name="P4"/>
      <text:p text:style-name="P1"><text:span text:style-name="T14">國中一</text:span><text:span text:style-name="T15"> </text:span><text:span text:style-name="T11">：</text:span><text:span text:style-name="T14">漁港風情(景點:台中市梧棲觀光漁港)</text:span></text:p>
      <text:p text:style-name="P1"><text:span text:style-name="T16">這張以藍色調為主的作品，作者以平面塊狀和點的筆觸，呈現生動的漁港景象，中間船隻紅色的對比色，讓整張畫面顯得聚焦而醒目，整個畫面構圖富有節奏感，聚散有</text:span><text:soft-page-break/><text:span text:style-name="T16">致，成功地營造了漁港風情。</text:span></text:p>
      <text:p text:style-name="P8"/>
      <text:p text:style-name="P1"><text:span text:style-name="T14">國中二</text:span><text:span text:style-name="T11">：</text:span><text:span text:style-name="T14">糖廠小火車(景點:彰化縣溪湖糖敞)</text:span></text:p>
      <text:p text:style-name="P1"><text:span text:style-name="T4">這是一張主題鮮明，構圖富張力的作品，作者運用紅、綠的對比色，火車頭上的光影及遠近的透視構圖，讓小火車頭顯得特別有生氣和張力。其中的光影運用和中間色也讓整個畫面的空間感更具遠近深度。</text:span></text:p>
      <text:p text:style-name="P2"/>
      <text:p text:style-name="P1"><text:span text:style-name="T11">國中三：歲月</text:span><text:span text:style-name="T14">(景點:彰化縣溪湖糖敞)</text:span></text:p>
      <text:p text:style-name="P6">主題簡潔有力對火車的質感有深刻感人的描寫，原本這種主題很容易流於單調，但由於對細節的仔細琢磨，反而使畫面經營出另一種歲月的痕跡，是一幅超齡的畫作。</text:p>
      <text:p text:style-name="P6"/>
      <text:p text:style-name="P1"><text:span text:style-name="T11">高中(職)一：沒有台糖小火車(景點:台中美術園道</text:span><text:span text:style-name="T11">—</text:span><text:span text:style-name="T11">國美館)</text:span></text:p>
      <text:p text:style-name="P6">雖然街道佔了畫面的1/2，但寒暖色系運用得宜，彌補了這空洞的感覺，悠閒散步的行人、綠意盎然的街樹，透過人物與斑馬線的對比，產生深度感，是一幅愉快的畫作。</text:p>
      <text:p text:style-name="P6"/>
      <text:p text:style-name="P1"><text:span text:style-name="T11">高中(職)二：陽光下的太平老街</text:span><text:span text:style-name="T2">(景點:雲林縣斗六市行啟紀念館)</text:span></text:p>
      <text:p text:style-name="P6">筆法生動活潑，利用透視增加畫面的景深，人物景點頗有畫龍點睛的效果，在色彩的安排上寒暖色系交互出現，確實有陽光灑落的跳躍感。</text:p>
      <text:p text:style-name="P6"/>
      <text:p text:style-name="P1"><text:span text:style-name="T11">高中(職)三：漁港</text:span><text:span text:style-name="T14">(景點:台中市梧棲觀光漁港)</text:span></text:p>
      <text:p text:style-name="P1"><text:span text:style-name="T9">運用前後大小對比的手法表現出畫面的空間感，海水的陰暗面襯托出漁船的量感，右下角局部的船身將視線引至畫外，使得主題更加明顯，色調運用得宜似乎可以聞到海水的味道。</text:span></text:p>
      <text:p text:style-name="P6"/>
      <text:p text:style-name="P1"><text:span text:style-name="T11">大專社會：流動光影</text:span><text:span text:style-name="T2">(景點:雲林縣斗六市行啟紀念館)</text:span></text:p>
      <text:p text:style-name="P6">以分割的畫面來製造視覺的變化，繪畫元素(點、線、面)的運用熟練，作品以明度變化為主，在不透明的原塗與透明的流動薄塗上交替運用，使得畫面充滿律動的節奏，已經不只是寫景而是創作了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04T09:42:00</meta:creation-date>
    <dc:creator>張實溥</dc:creator>
    <dc:date>2015-11-11T10:20:00</dc:date>
    <meta:print-date>2015-11-04T10:16:00</meta:print-date>
    <meta:editing-cycles>24</meta:editing-cycles>
    <meta:editing-duration>PT1H25M</meta:editing-duration>
    <meta:document-statistic meta:table-count="0" meta:image-count="0" meta:object-count="0" meta:page-count="2" meta:paragraph-count="31" meta:word-count="1583" meta:character-count="1597" meta:non-whitespace-character-count="1589"/>
    <meta:generator>LibreOffice/5.2.3.3$Windows_x86 LibreOffice_project/d54a8868f08a7b39642414cf2c8ef2f228f780cf</meta:generator>
  </office:meta>
</office:document-meta>
</file>