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748cm" fo:text-indent="0cm" style:auto-text-indent="false"/>
    </style:style>
    <style:style style:name="P2" style:family="paragraph" style:parent-style-name="Standard">
      <style:paragraph-properties fo:margin-left="0cm" fo:margin-right="-0.748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748cm" fo:text-indent="0cm" style:auto-text-indent="false"/>
      <style:text-properties fo:font-weight="bold" style:font-weight-asian="bold"/>
    </style:style>
    <style:style style:name="P4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-0.748cm" fo:text-indent="0cm" style:auto-text-indent="false"/>
      <style:text-properties fo:color="#000000" fo:font-weight="bold" style:font-weight-asian="bold"/>
    </style:style>
    <style:style style:name="P7" style:family="paragraph" style:parent-style-name="Standard" style:master-page-name="Standard">
      <style:paragraph-properties fo:margin-left="0cm" fo:margin-right="-0.748cm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fo:color="#000000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彰化生活美學館101春季寫生比賽各級第一名得獎作品評析</text:p>
      <text:p text:style-name="P4">評審長: 李靜芳<text:span text:style-name="T4"> </text:span>教授</text:p>
      <text:p text:style-name="P4"/>
      <text:p text:style-name="P2">幼稚園：</text:p>
      <text:p text:style-name="P1">在幼稚時期，兒童的生活圈就是玩伴，與最好的朋友一同到公園玩樂，對於平常難得看見的戰鬥飛機，畫中的兒童表現出興奮與雀躍的心情，並將原來深色調的戰鬥飛機，依自己的想像彩繪上另一層豐富的色彩圖案，展現創意。</text:p>
      <text:p text:style-name="P1"/>
      <text:p text:style-name="P2">國小一：</text:p>
      <text:p text:style-name="P1">遊樂場是兒童可以天真玩樂與展現活力的天地，兒童各個展現出不同的個性，有些成群追逐、攀爬，也有光著腳丫的兒童，更顯童趣。畫面上也出現許多仔細描繪的昆蟲，突顯兒童另一面細膩的觀察力。鮮豔的背景凸顯出場所的熱鬧氣氛。</text:p>
      <text:p text:style-name="P1"/>
      <text:p text:style-name="P2">國小二：</text:p>
      <text:p text:style-name="P1">在我們日常生活中，原來恬靜的街道，出現猶如龐然大物的升降維修車，對於兒童而言，就像機器人一般。畫面上的兒童愉快的互動著，呼應著電線上滔滔不絕地說著話的鳥兒。主題描繪出許多民眾的生活樣貌，更注意到人類生活周遭的小動物，有難得的洞察力。</text:p>
      <text:p text:style-name="P1"/>
      <text:p text:style-name="P2">國小三：</text:p>
      <text:p text:style-name="P1">春暖花開的季節，人們走出戶外看見美麗的花朵盛開，表現出極為興奮的心情，也不忘用相機記錄一切。樹上的花朵綻放，以及青翠綠葉的相襯，更顯現出畫面的生命力。另一面用掉落的鮮豔花朵將暗沉的草地作很好的映襯，並於前後景搭配出調合的景象。用色上以中間調性的濁色系為主。</text:p>
      <text:p text:style-name="P1"/>
      <text:p text:style-name="P2">國小四：</text:p>
      <text:p text:style-name="P1">以八卦山大佛為題，將莊重的大佛以繽紛的色彩與線條來裝扮，展現一種特有的童趣。畫面將大佛與寺廟周邊固有的沉穩色彩與光影一一打破，使得兒童繪畫的趣味表現得淋漓盡致，實為難得。</text:p>
      <text:p text:style-name="P1"/>
      <text:p text:style-name="P6">國小五：</text:p>
      <text:p text:style-name="P1">畫面上色彩變化豐富，而且是運用到漫畫的色彩表現。我們往往認為漫畫是一種次文化的產物，但或許經過另一種不同的表現形式，也可以是另一種可被廣為接受的美感，此作品正為寫生與漫畫很好的結合。</text:p>
      <text:p text:style-name="P1"/>
      <text:p text:style-name="P2"/>
      <text:p text:style-name="P2"/>
      <text:p text:style-name="P2">國小六：</text:p>
      <text:p text:style-name="P1">這樣對於逐漸被遺忘的老舊街道的描寫，不僅表現出作者對於鄉土的觀察與思維，畫面上的母親似乎正與孩子訴說老房子的歷史，更突顯親子間傳承的意味。雖色彩表現上或許不見得是有老街古樸的色彩，但卻是另一種以兒童單純的角度所表現的老街形式，值得讚許。</text:p>
      <text:p text:style-name="P2"><text:soft-page-break/></text:p>
      <text:p text:style-name="P2">國中一：</text:p>
      <text:p text:style-name="P1">主要的畫面以薄彩的方式施繪，用清亮的光線以寫意的方式進行巷弄的描繪，有人以奔跑的方式向著背後現代高大的建築跑去，對比出在巷弄中漫步者閒靜的心情。巷弄古厝上鮮豔色彩的春聯，影射出空氣裏活潑的氣息，與左邊奔跑的人身上衣服的色彩產生呼應的效果。</text:p>
      <text:p text:style-name="P1"/>
      <text:p text:style-name="P2">國中二：</text:p>
      <text:p text:style-name="P1">傳統廟宇一直是寫生的熱門題材之一，在描寫上不僅要注意色彩的搭配，更是需要在觀察過程中，體驗傳統廟宇建築的美，以及人們位處廟宇中寧靜的心靈。在此作品中，明亮的色彩營造了畫面的透氣感；寫生的人與牽者小女孩手的老奶奶，在一動一靜之間，成為彼此互相觀看的對象。</text:p>
      <text:p text:style-name="P2"/>
      <text:p text:style-name="P2">國中三：</text:p>
      <text:p text:style-name="P1">以高大的牌樓，彰顯對於八卦山大佛所處的寺院氛圍的莊重。在周遭生意盎然的綠樹中，樓牌的豔紅對比出自然與宗教間的對話；稀疏的人煙以寫意的方式帶過，具有畫面點景的效果，更凸顯出排樓建築的宏偉。</text:p>
      <text:p text:style-name="P2"/>
      <text:p text:style-name="P2">高中一：</text:p>
      <text:p text:style-name="P1">畫面上色彩運用成熟，在薄塗的技法中呈現很自然的色彩透明度，增強畫面的空氣感。在寫意的色彩中卻也出現許多細膩的描寫手法，以景物為主的空間佈局也描繪得宜，線條能活潑變化。</text:p>
      <text:p text:style-name="P1"/>
      <text:p text:style-name="P2">高中二：</text:p>
      <text:p text:style-name="P1">公園中描繪出人們休閒的情景，這樣的心情是現代人所夢寐以求的。對於公園的描繪，以較多的水氣表現出大自然生意盎然的氛圍與紅花盛開的浪漫春意。刻意以民眾的背影面對畫面，流露出休閒中人們希望城市塵囂的一種擁抱大自然的渴望。</text:p>
      <text:p text:style-name="P1"/>
      <text:p text:style-name="P2">高中三：</text:p>
      <text:p text:style-name="P1">以巨大的飛機與渺小的人物作為形體與色彩對比，再以另一人物角色作為空間上的對比，在描繪上雖以大筆觸為主，製造一種模糊的調性，卻不失整體空間裡的氣氛之營造。另一方面，讓我們思考這樣被遺棄的人造物與自然環境的關係為何？</text:p>
      <text:p text:style-name="P1"/>
      <text:p text:style-name="P2">社會組：</text:p>
      <text:p text:style-name="P1">此作品整體的筆調典雅，在水色淋漓的交疊中，營造一種靜諡的氛圍。然而，因為以略較為細碎的筆觸去勾勒景物的樣貌，又使畫面潛藏這一股隱隱的活潑感。主題運用低彩度的色調呈現出悠閒的街景：薄霧的氣氛營造也突顯寺廟周遭莊嚴不可侵犯的神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05-07T09:09:00</meta:creation-date>
    <dc:creator>fatimah</dc:creator>
    <dc:date>2012-05-07T09:09:00</dc:date>
    <meta:print-date>2012-05-07T09:08:00</meta:print-date>
    <meta:editing-cycles>2</meta:editing-cycles>
    <meta:editing-duration>PT2M</meta:editing-duration>
    <meta:document-statistic meta:table-count="0" meta:image-count="0" meta:object-count="0" meta:page-count="2" meta:paragraph-count="30" meta:word-count="1582" meta:character-count="1586" meta:non-whitespace-character-count="1584"/>
    <meta:generator>LibreOffice/5.2.3.3$Windows_x86 LibreOffice_project/d54a8868f08a7b39642414cf2c8ef2f228f780cf</meta:generator>
  </office:meta>
</office:document-meta>
</file>