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ctor</text:span><text:span text:style-name="T2">’</text:span><text:span text:style-name="T2">s Words</text:span></text:p>
      <text:p text:style-name="P1"><text:span text:style-name="T2"><text:tab/>National Chung</text:span><text:span text:style-name="T2">-</text:span><text:span text:style-name="T2">hua Living Arts Center </text:span><text:span text:style-name="T2">has held </text:span><text:span text:style-name="T2">a watercolor paint from nature contest activity since 1971 in central Taiwan (Taichung city, Chunghua county, Nantou county and Yunlin county)</text:span><text:span text:style-name="T2">.</text:span><text:span text:style-name="T2"> </text:span><text:span text:style-name="T2"><text:s/></text:span><text:span text:style-name="T2">This contest</text:span><text:span text:style-name="T2"> has lasted </text:span><text:span text:style-name="T2">for more than 40 years and it is the longest</text:span><text:span text:style-name="T2">-running</text:span><text:span text:style-name="T2"> activity in the Center. <text:s/></text:span><text:span text:style-name="T2">For this</text:span><text:span text:style-name="T2">, we </text:span><text:span text:style-name="T2">would like to </text:span><text:span text:style-name="T2">thank the teachers</text:span><text:span text:style-name="T2"> and the parents for their enthusiastic participation</text:span><text:span text:style-name="T2">, </text:span><text:span text:style-name="T2">as well as the </text:span><text:span text:style-name="T2">employee</text:span><text:span text:style-name="T2">s</text:span><text:span text:style-name="T2"> in </text:span><text:span text:style-name="T2">the</text:span><text:span text:style-name="T2"> 4 Education Bureaus in </text:span><text:span text:style-name="T2">c</text:span><text:span text:style-name="T2">entral Taiwan </text:span><text:span text:style-name="T2">for their hearty support</text:span><text:span text:style-name="T2">. </text:span><text:span text:style-name="T2"><text:s/></text:span><text:span text:style-name="T2">Meanwhile, </text:span><text:span text:style-name="T2">the cooperation of </text:span><text:span text:style-name="T2">scenery administrator and </text:span><text:span text:style-name="T2">the various services of </text:span><text:span text:style-name="T2">volunteers in the townships </text:span><text:span text:style-name="T2">have also helped </text:span><text:span text:style-name="T2">us to keep this activity（going on）</text:span><text:span text:style-name="T2">until today</text:span><text:span text:style-name="T2">. </text:span></text:p>
      <text:p text:style-name="P1"><text:span text:style-name="T2"><text:tab/>On one weekend in spring and autumn every year, we hold this </text:span><text:span text:style-name="T2">competition for</text:span><text:span text:style-name="T2"> kindergarten kids to adults</text:span><text:span text:style-name="T2">,</text:span><text:span text:style-name="T2"> in more than 10 </text:span><text:span text:style-name="T2">scenic locations </text:span><text:span text:style-name="T2">in central Taiwan simultaneously. </text:span><text:span text:style-name="T2"><text:s/></text:span><text:span text:style-name="T2">This is an artistic </text:span><text:span text:style-name="T2">leisure</text:span><text:span text:style-name="T2"> activity for various ages. </text:span><text:span text:style-name="T2"><text:s/></text:span><text:span text:style-name="T2">We believe </text:span><text:span text:style-name="T2">that many of </text:span><text:span text:style-name="T2">those young and </text:span><text:span text:style-name="T2">middle</text:span><text:span text:style-name="T2">-aged artists who are active in </text:span><text:span text:style-name="T2">the </text:span><text:span text:style-name="T2">art field today </text:span><text:span text:style-name="T2">participated in </text:span><text:span text:style-name="T2">this competition before. <text:s/></text:span><text:span text:style-name="T2">The Center is </text:span><text:span text:style-name="T2">proud to promote art education </text:span><text:span text:style-name="T2">and to have contributed to the development of these artists</text:span><text:span text:style-name="T2">. </text:span></text:p>
      <text:p text:style-name="P1"><text:span text:style-name="T2"><text:tab/>After the competition, we invite the artistic experts and scholars in central Taiwan to give marks on </text:span><text:span text:style-name="T2">participants’ </text:span><text:span text:style-name="T2">drawings. <text:s/></text:span><text:span text:style-name="T2">For each age group, they select </text:span><text:span text:style-name="T2">the </text:span><text:span text:style-name="T2">top </text:span><text:span text:style-name="T2">five, </text:span><text:span text:style-name="T2">another </text:span><text:span text:style-name="T2">excellent five</text:span><text:span text:style-name="T2">,</text:span><text:span text:style-name="T2"> and several good</text:span><text:span text:style-name="T2"> drawings</text:span><text:span text:style-name="T2"> </text:span><text:span text:style-name="T2">from </text:span><text:span text:style-name="T2">among 2000 sketches approximately. <text:s/>Then, we prepare an award ceremony for </text:span><text:span text:style-name="T2">all of </text:span><text:span text:style-name="T2">the </text:span><text:span text:style-name="T2">top </text:span><text:span text:style-name="T2">five and their teachers. </text:span><text:span text:style-name="T2"><text:s/></text:span><text:span text:style-name="T2">In </text:span><text:span text:style-name="T2">addition,</text:span><text:span text:style-name="T2"> </text:span><text:span text:style-name="T2">w</text:span><text:span text:style-name="T2">e</text:span><text:span text:style-name="T2"> also prepare </text:span><text:span text:style-name="T2">an exhibition </text:span><text:span text:style-name="T2">of the selected </text:span><text:span text:style-name="T2">paintings. </text:span></text:p>
      <text:p text:style-name="P1"><text:span text:style-name="T2"><text:tab/>Moreover, this exhibition tours in schools, libraries</text:span><text:span text:style-name="T2">, and cultural centers</text:span><text:span text:style-name="T2"> in </text:span><text:span text:style-name="T2">communities</text:span><text:span text:style-name="T2">. </text:span><text:span text:style-name="T2"><text:s/>T</text:span><text:span text:style-name="T2">his tour is to encourage and </text:span><text:span text:style-name="T2">promote </text:span><text:span text:style-name="T2">those prizewinners as well as to offer an opportunity for students and residents to see the true drawings. </text:span><text:span text:style-name="T2"><text:s/></text:span><text:span text:style-name="T2">For the purpose of cultivating </text:span><text:span text:style-name="T2">the </text:span><text:span text:style-name="T2">next generation</text:span><text:span text:style-name="T2">’</text:span><text:span text:style-name="T2">s appreciation of art, we invite experts as guides </text:span><text:span text:style-name="T2">on </text:span><text:span text:style-name="T2">every tour. <text:s/>Once the residents</text:span><text:span text:style-name="T2">’</text:span><text:span text:style-name="T2"> understanding of art takes root, their </text:span><text:span text:style-name="T2">subsequent</text:span><text:span text:style-name="T2"> artistic abilities can make our country</text:span><text:span text:style-name="T2">’</text:span><text:span text:style-name="T2">s </text:span><text:span text:style-name="T2">competition</text:span><text:span text:style-name="T2"> </text:span><text:span text:style-name="T2">stronger</text:span><text:span text:style-name="T2">. </text:span></text:p>
      <text:p text:style-name="P1"><text:span text:style-name="T2"><text:tab/>This </text:span><text:span text:style-name="T2">book </text:span><text:span text:style-name="T2">accumulates the top pictures</text:span><text:span text:style-name="T2">,</text:span><text:span text:style-name="T2"> which were completed within 3</text:span><text:span text:style-name="T2"> </text:span><text:span text:style-name="T2">hours by different ages </text:span><text:span text:style-name="T2">of </text:span><text:span text:style-name="T2">artists in spring 2012. <text:s/>Although these pictures are not </text:span><text:span text:style-name="T2">professional</text:span><text:span text:style-name="T2">, they still display the</text:span><text:span text:style-name="T2"> </text:span><text:span text:style-name="T2">artists</text:span><text:span text:style-name="T2">’</text:span><text:span text:style-name="T2"> deep skills from their ordinary industrious practices. <text:s/>Through their </text:span><text:span text:style-name="T2">viewpoints </text:span><text:span text:style-name="T2">of beauty, they drew the famous sceneries and customs in central Taiwan. <text:s/>Each group </text:span><text:span text:style-name="T2">expresses </text:span><text:span text:style-name="T2">different </text:span><text:span text:style-name="T2">views of </text:span><text:span text:style-name="T2">beauty according to </text:span><text:span text:style-name="T2">their</text:span><text:span text:style-name="T2"> ages. <text:s/>We hope whoever </text:span><text:span text:style-name="T2">views </text:span><text:span text:style-name="T2">these artists</text:span><text:span text:style-name="T2">’</text:span><text:span text:style-name="T2"> sketches </text:span><text:span text:style-name="T2">will like to </text:span><text:span text:style-name="T2">come and visit </text:span><text:span text:style-name="T2">the local areas to see what’s going on here</text:span><text:span text:style-name="T2">. </text:span></text:p>
      <text:p text:style-name="P2"><text:span text:style-name="T2">Director, National Chung-hua Living Arts Center </text:span></text:p>
      <text:p text:style-name="P3"/>
      <text:p text:style-name="P2"><text:span text:style-name="T2">Liu Suan-yung <text:s/></text:span><text:span text:style-name="T1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or’s Words</dc:title>
    <meta:initial-creator>fatimah</meta:initial-creator>
    <meta:creation-date>2012-05-16T10:02:00</meta:creation-date>
    <dc:creator>fatimah</dc:creator>
    <dc:date>2012-05-16T10:04:00</dc:date>
    <meta:print-date>2012-05-10T13:57:00</meta:print-date>
    <meta:editing-cycles>5</meta:editing-cycles>
    <meta:editing-duration>PT2M</meta:editing-duration>
    <meta:document-statistic meta:table-count="0" meta:image-count="0" meta:object-count="0" meta:page-count="1" meta:paragraph-count="8" meta:word-count="422" meta:character-count="2681" meta:non-whitespace-character-count="2236"/>
    <meta:generator>LibreOffice/5.2.3.3$Windows_x86 LibreOffice_project/d54a8868f08a7b39642414cf2c8ef2f228f780cf</meta:generator>
  </office:meta>
</office:document-meta>
</file>